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AB50000205A634CE90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57cm" table:align="left"/>
    </style:style>
    <style:style style:name="Tableau1.A" style:family="table-column">
      <style:table-column-properties style:column-width="1.803cm"/>
    </style:style>
    <style:style style:name="Tableau1.B" style:family="table-column">
      <style:table-column-properties style:column-width="1.716cm"/>
    </style:style>
    <style:style style:name="Tableau1.C" style:family="table-column">
      <style:table-column-properties style:column-width="1.947cm"/>
    </style:style>
    <style:style style:name="Tableau1.D" style:family="table-column">
      <style:table-column-properties style:column-width="1.831cm"/>
    </style:style>
    <style:style style:name="Tableau1.E" style:family="table-column">
      <style:table-column-properties style:column-width="2.066cm"/>
    </style:style>
    <style:style style:name="Tableau1.F" style:family="table-column">
      <style:table-column-properties style:column-width="1.919cm"/>
    </style:style>
    <style:style style:name="Tableau1.G" style:family="table-column">
      <style:table-column-properties style:column-width="1.976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b3b3b3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7.414cm"/>
    </style:style>
    <style:style style:name="Tableau2.B" style:family="table-column">
      <style:table-column-properties style:column-width="1.91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b3b3b3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67cm" fo:margin-left="0cm" table:align="left"/>
    </style:style>
    <style:style style:name="Tableau3.A" style:family="table-column">
      <style:table-column-properties style:column-width="0.669cm"/>
    </style:style>
    <style:style style:name="Tableau3.B" style:family="table-column">
      <style:table-column-properties style:column-width="2.18cm"/>
    </style:style>
    <style:style style:name="Tableau3.C" style:family="table-column">
      <style:table-column-properties style:column-width="1.087cm"/>
    </style:style>
    <style:style style:name="Tableau3.I" style:family="table-column">
      <style:table-column-properties style:column-width="1.187cm"/>
    </style:style>
    <style:style style:name="Tableau3.J" style:family="table-column">
      <style:table-column-properties style:column-width="0.986cm"/>
    </style:style>
    <style:style style:name="Tableau3.N" style:family="table-column">
      <style:table-column-properties style:column-width="0.9cm"/>
    </style:style>
    <style:style style:name="Tableau3.O" style:family="table-column">
      <style:table-column-properties style:column-width="1.367cm"/>
    </style:style>
    <style:style style:name="Tableau3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O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none" fo:border-top="none" fo:border-bottom="0.05pt solid #000000"/>
    </style:style>
    <style:style style:name="Tableau3.L2" style:family="table-cell">
      <style:table-cell-properties fo:padding="0.097cm" fo:border-left="0.05pt solid #000000" fo:border-right="none" fo:border-top="none" fo:border-bottom="0.05pt solid #000000"/>
    </style:style>
    <style:style style:name="Tableau3.M2" style:family="table-cell">
      <style:table-cell-properties fo:padding="0.097cm" fo:border-left="0.05pt solid #000000" fo:border-right="none" fo:border-top="none" fo:border-bottom="0.05pt solid #000000"/>
    </style:style>
    <style:style style:name="Tableau3.N2" style:family="table-cell">
      <style:table-cell-properties fo:padding="0.097cm" fo:border-left="0.05pt solid #000000" fo:border-right="none" fo:border-top="none" fo:border-bottom="0.05pt solid #000000"/>
    </style:style>
    <style:style style:name="Tableau3.3" style:family="table-row">
      <style:table-row-properties style:min-row-height="0.88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none" fo:border-top="none" fo:border-bottom="0.05pt solid #000000"/>
    </style:style>
    <style:style style:name="Tableau3.M3" style:family="table-cell">
      <style:table-cell-properties fo:padding="0.097cm" fo:border-left="0.05pt solid #000000" fo:border-right="none" fo:border-top="none" fo:border-bottom="0.05pt solid #000000"/>
    </style:style>
    <style:style style:name="Tableau3.N3" style:family="table-cell">
      <style:table-cell-properties fo:padding="0.097cm" fo:border-left="0.05pt solid #000000" fo:border-right="none" fo:border-top="none" fo:border-bottom="0.05pt solid #000000"/>
    </style:style>
    <style:style style:name="Tableau3.O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rebuchet MS" fo:font-weight="bold" officeooo:paragraph-rsid="0004a4dd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04a4dd" officeooo:paragraph-rsid="0004a4d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weight="bold" officeooo:rsid="0004a4dd" officeooo:paragraph-rsid="0004a4d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weight="bold" officeooo:rsid="0004c8e8" officeooo:paragraph-rsid="0004c8e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fo:font-style="italic" fo:font-weight="normal" officeooo:paragraph-rsid="0004a4d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fo:font-style="italic" fo:font-weight="normal" officeooo:rsid="0004c8e8" officeooo:paragraph-rsid="0004a4dd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rebuchet MS" fo:font-weight="bold" officeooo:paragraph-rsid="0004a4dd" style:font-weight-asian="bold" style:font-weight-complex="bold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rebuchet MS" fo:font-weight="bold" officeooo:paragraph-rsid="0004c8e8" style:font-weight-asian="bold" style:font-weight-complex="bold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rebuchet MS" fo:font-weight="bold" officeooo:rsid="0004a4dd" officeooo:paragraph-rsid="0004a4d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/>
    </style:style>
    <style:style style:name="P11" style:family="paragraph" style:parent-style-name="Table_20_Contents">
      <style:paragraph-properties fo:text-align="justify" style:justify-single-word="false"/>
      <style:text-properties style:font-name="Trebuchet MS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weight="bold" officeooo:rsid="0004a4dd" officeooo:paragraph-rsid="0004a4dd" fo:background-color="#ccccc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weight="bold" officeooo:rsid="0004c8e8" officeooo:paragraph-rsid="0004c8e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weight="bold" officeooo:rsid="00055468" officeooo:paragraph-rsid="0005546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officeooo:rsid="0004a4dd" officeooo:paragraph-rsid="0004a4dd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 officeooo:rsid="0004c8e8" officeooo:paragraph-rsid="0004c8e8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officeooo:rsid="0004c8e8" officeooo:paragraph-rsid="0004c8e8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officeooo:rsid="00055468" officeooo:paragraph-rsid="00055468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055468" officeooo:paragraph-rsid="00055468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officeooo:rsid="000aabe0" officeooo:paragraph-rsid="000aabe0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Trebuchet MS" fo:font-weight="bold" officeooo:rsid="00055468" officeooo:paragraph-rsid="0005546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Trebuchet MS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Trebuchet MS" fo:font-weight="bold" officeooo:paragraph-rsid="000d744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Trebuchet MS" fo:font-size="20pt" fo:font-weight="bold" officeooo:rsid="00055468" officeooo:paragraph-rsid="00055468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Trebuchet MS" officeooo:rsid="0004c8e8" officeooo:paragraph-rsid="0004c8e8"/>
    </style:style>
    <style:style style:name="P26" style:family="paragraph" style:parent-style-name="Table_20_Contents">
      <style:paragraph-properties fo:text-align="center" style:justify-single-word="false"/>
      <style:text-properties fo:color="#0000ff" style:font-name="Trebuchet MS" fo:font-size="14pt" fo:font-weight="bold" officeooo:rsid="0004c8e8" officeooo:paragraph-rsid="0004c8e8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99ff" style:font-name="Trebuchet MS" fo:font-weight="bold" officeooo:rsid="0009c825" officeooo:paragraph-rsid="0009c825" style:font-weight-asian="bold" style:font-weight-complex="bold"/>
    </style:style>
    <style:style style:name="P28" style:family="paragraph" style:parent-style-name="Standard">
      <style:paragraph-properties fo:margin-left="-0.988cm" fo:margin-right="15.265cm" fo:text-indent="0cm" style:auto-text-indent="false" fo:background-color="#ffd320">
        <style:background-image/>
      </style:paragraph-properties>
      <style:text-properties style:font-name="Trebuchet MS" fo:font-size="16pt" style:text-underline-style="solid" style:text-underline-width="auto" style:text-underline-color="font-color" fo:font-weight="bold" officeooo:rsid="0004a4dd" officeooo:paragraph-rsid="0004a4d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 fo:background-color="#ffd320">
        <style:background-image/>
      </style:paragraph-properties>
      <style:text-properties fo:color="#ff0000" style:font-name="Trebuchet MS" fo:font-size="22pt" fo:font-weight="bold" officeooo:rsid="00055468" officeooo:paragraph-rsid="00055468" style:font-size-asian="22pt" style:font-weight-asian="bold" style:font-size-complex="22pt" style:font-weight-complex="bold"/>
    </style:style>
    <style:style style:name="P30" style:family="paragraph" style:parent-style-name="Standard">
      <style:paragraph-properties fo:text-align="center" style:justify-single-word="false" fo:background-color="#ffd320">
        <style:background-image/>
      </style:paragraph-properties>
      <style:text-properties fo:color="#ff0000" style:font-name="Trebuchet MS" fo:font-size="16pt" fo:font-weight="bold" officeooo:paragraph-rsid="00055468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fo:background-color="#ffd320">
        <style:background-image/>
      </style:paragraph-properties>
      <style:text-properties fo:color="#ff0000" style:font-name="Trebuchet MS" fo:font-size="36pt" fo:font-weight="bold" officeooo:rsid="00055468" officeooo:paragraph-rsid="00055468" style:font-size-asian="36pt" style:font-weight-asian="bold" style:font-size-complex="36pt" style:font-weight-complex="bold"/>
    </style:style>
    <style:style style:name="P32" style:family="paragraph" style:parent-style-name="Standard">
      <style:paragraph-properties fo:margin-left="-1.018cm" fo:margin-right="13.257cm" fo:text-align="justify" style:justify-single-word="false" fo:text-indent="0cm" style:auto-text-indent="false" fo:background-color="#ffd320">
        <style:background-image/>
      </style:paragraph-properties>
      <style:text-properties style:font-name="Trebuchet MS" fo:font-weight="bold" officeooo:rsid="0004c8e8" officeooo:paragraph-rsid="0004c8e8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weight="normal" officeooo:rsid="000d7444" officeooo:paragraph-rsid="000d7444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Trebuchet MS" fo:font-weight="bold" officeooo:rsid="000d7444" officeooo:paragraph-rsid="000d7444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style:font-name="Trebuchet MS" fo:font-weight="bold" officeooo:rsid="00055468" officeooo:paragraph-rsid="00055468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3366" style:font-name="Trebuchet MS" fo:font-weight="bold" officeooo:rsid="000d7444" officeooo:paragraph-rsid="000d7444" style:font-weight-asian="bold" style:font-weight-complex="bold"/>
    </style:style>
    <style:style style:name="P37" style:family="paragraph">
      <style:paragraph-properties fo:margin-top="0cm" fo:margin-bottom="0.4cm" fo:text-align="center"/>
    </style:style>
    <style:style style:name="P38" style:family="paragraph">
      <style:paragraph-properties fo:text-align="center"/>
    </style:style>
    <style:style style:name="P39" style:family="paragraph">
      <style:paragraph-properties fo:margin-top="0cm" fo:margin-bottom="0.4cm" fo:text-align="center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P40" style:family="paragraph"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04a4dd"/>
    </style:style>
    <style:style style:name="T2" style:family="text">
      <style:text-properties officeooo:rsid="0004c8e8"/>
    </style:style>
    <style:style style:name="T3" style:family="text">
      <style:text-properties officeooo:rsid="00055468"/>
    </style:style>
    <style:style style:name="T4" style:family="text">
      <style:text-properties officeooo:rsid="0006b7b2"/>
    </style:style>
    <style:style style:name="T5" style:family="text">
      <style:text-properties officeooo:rsid="0007f98d"/>
    </style:style>
    <style:style style:name="T6" style:family="text">
      <style:text-properties officeooo:rsid="0009c825"/>
    </style:style>
    <style:style style:name="T7" style:family="text">
      <style:text-properties officeooo:rsid="000aabe0"/>
    </style:style>
    <style:style style:name="T8" style:family="text">
      <style:text-properties officeooo:rsid="000d7444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officeooo:rsid="000d7444" style:font-size-asian="16pt" style:font-size-complex="16pt"/>
    </style:style>
    <style:style style:name="T11" style:family="text">
      <style:text-properties style:font-name="Trebuchet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style:font-name="Trebuchet MS" fo:font-size="36pt" fo:font-weight="bold" style:font-size-asian="36pt" style:font-weight-asian="bold" style:font-size-complex="36pt" style:font-weight-complex="bold"/>
    </style:style>
    <style:style style:name="T1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5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9" svg:width="13.782cm" svg:height="5.966cm" svg:x="4.401cm" svg:y="-1.078cm"><draw:text-box><text:p text:style-name="P37"><text:span text:style-name="T11">COMITE TECHNIQUE DE RESEAU DU 18 NOVEMBRE 2015</text:span></text:p><text:p text:style-name="P38"><text:span text:style-name="T12">SUPPRESSIONS</text:span></text:p><text:p text:style-name="P38"><text:span text:style-name="T12">D'EMPLOIS 2016 </text:span></text:p><text:p text:style-name="P38"><text:span text:style-name="T12">DANS LE PAS de CALAIS</text:span></text:p></draw:text-box></draw:frame><draw:frame draw:style-name="fr1" draw:name="images1" text:anchor-type="char" svg:x="-1.685cm" svg:y="-1.108cm" svg:width="4.392cm" svg:height="5.038cm" draw:z-index="3"><draw:image xlink:href="Pictures/2000000900001AB50000205A634CE908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NATIONAL</text:p>
      <text:p text:style-name="P2"/>
      <text:p text:style-name="P7"><draw:rect text:anchor-type="paragraph" draw:z-index="1" draw:style-name="gr2" draw:text-style-name="P40" svg:width="3.054cm" svg:height="0.902cm" svg:x="13.704cm" svg:y="1.078cm"><text:p text:style-name="P38"><text:span text:style-name="T13">2016</text:span></text:p></draw:rect><text:span text:style-name="T1">- Bref rappel des suppressions d'emplois des années antérieures </text:span><text:span text:style-name="T4">tiré des</text:span><text:span text:style-name="T1"> projet</text:span><text:span text:style-name="T4">s</text:span><text:span text:style-name="T1"> de loi de finances (PLF) 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2">2009</text:p>
          </table:table-cell>
          <table:table-cell table:style-name="Tableau1.A1" office:value-type="string">
            <text:p text:style-name="P12">2010</text:p>
          </table:table-cell>
          <table:table-cell table:style-name="Tableau1.A1" office:value-type="string">
            <text:p text:style-name="P12">2011</text:p>
          </table:table-cell>
          <table:table-cell table:style-name="Tableau1.A1" office:value-type="string">
            <text:p text:style-name="P12">2012</text:p>
          </table:table-cell>
          <table:table-cell table:style-name="Tableau1.A1" office:value-type="string">
            <text:p text:style-name="P12">2013</text:p>
          </table:table-cell>
          <table:table-cell table:style-name="Tableau1.A1" office:value-type="string">
            <text:p text:style-name="P12">2014</text:p>
          </table:table-cell>
          <table:table-cell table:style-name="Tableau1.G1" office:value-type="string">
            <text:p text:style-name="P12">2015</text:p>
          </table:table-cell>
        </table:table-row>
        <table:table-row>
          <table:table-cell table:style-name="Tableau1.A2" office:value-type="string">
            <text:p text:style-name="P15"><draw:rect text:anchor-type="paragraph" draw:z-index="2" draw:style-name="gr3" draw:text-style-name="P40" svg:width="3.054cm" svg:height="0.639cm" svg:x="13.607cm" svg:y="0.009cm"><text:p text:style-name="P38"><text:span text:style-name="T13">-2 130</text:span></text:p></draw:rect>-2 340</text:p>
          </table:table-cell>
          <table:table-cell table:style-name="Tableau1.B2" office:value-type="string">
            <text:p text:style-name="P15">-2 565</text:p>
          </table:table-cell>
          <table:table-cell table:style-name="Tableau1.C2" office:value-type="string">
            <text:p text:style-name="P15">-2 667</text:p>
          </table:table-cell>
          <table:table-cell table:style-name="Tableau1.D2" office:value-type="string">
            <text:p text:style-name="P15">-2 438</text:p>
          </table:table-cell>
          <table:table-cell table:style-name="Tableau1.E2" office:value-type="string">
            <text:p text:style-name="P15">-2 023</text:p>
          </table:table-cell>
          <table:table-cell table:style-name="Tableau1.F2" office:value-type="string">
            <text:p text:style-name="P15">-1 988</text:p>
          </table:table-cell>
          <table:table-cell table:style-name="Tableau1.G2" office:value-type="string">
            <text:p text:style-name="P15">-2 000</text:p>
          </table:table-cell>
        </table:table-row>
      </table:table>
      <text:p text:style-name="P2"/>
      <text:p text:style-name="P1"><text:span text:style-name="T1">- Au titre des 2</text:span><text:span text:style-name="T6">130</text:span><text:span text:style-name="T1"> emplois supprimés pour 201</text:span><text:span text:style-name="T6">6</text:span><text:span text:style-name="T1">, un volet de +</text:span><text:span text:style-name="T7">19</text:span><text:span text:style-name="T1"> emplois lié à des transfert</text:span><text:span text:style-name="T4">s</text:span><text:span text:style-name="T1"> d'autres ministères (rectorats, police, </text:span><text:span text:style-name="T7">dépense de l'Etat</text:span><text:span text:style-name="T1">, défense, </text:span><text:span text:style-name="T6">affaires étrangères, </text:span><text:span text:style-name="T7">gestion des retraites de l'Etat</text:span><text:span text:style-name="T1">) vient « minorer le volume des suppressions » pour le porter à – </text:span><text:span text:style-name="T7">2111</text:span><text:span text:style-name="T1"> </text:span><text:span text:style-name="T4">ETP</text:span><text:span text:style-name="T1">.</text:span></text:p>
      <text:p text:style-name="P3"/>
      <text:p text:style-name="P9">- La répartition nationale des suppressions par catégorie d'emplois se présente ainsi :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3">A+</text:p>
          </table:table-cell>
          <table:table-cell table:style-name="Tableau2.B1" office:value-type="string">
            <text:p text:style-name="P13">A</text:p>
          </table:table-cell>
          <table:table-cell table:style-name="Tableau2.B1" office:value-type="string">
            <text:p text:style-name="P13">B</text:p>
          </table:table-cell>
          <table:table-cell table:style-name="Tableau2.B1" office:value-type="string">
            <text:p text:style-name="P13">C</text:p>
          </table:table-cell>
          <table:table-cell table:style-name="Tableau2.F1" office:value-type="string">
            <text:p text:style-name="P13">TOTAL</text:p>
          </table:table-cell>
        </table:table-row>
        <table:table-row>
          <table:table-cell table:style-name="Tableau2.A5" office:value-type="string">
            <text:p text:style-name="P16">Directions départementales</text:p>
          </table:table-cell>
          <table:table-cell table:style-name="Tableau2.B5" office:value-type="string">
            <text:p text:style-name="P17">- 1<text:span text:style-name="T7">11</text:span></text:p>
          </table:table-cell>
          <table:table-cell table:style-name="Tableau2.C2" office:value-type="string">
            <text:p text:style-name="P17">-<text:span text:style-name="T7">158</text:span></text:p>
          </table:table-cell>
          <table:table-cell table:style-name="Tableau2.E5" office:value-type="string">
            <text:p text:style-name="P17">-<text:span text:style-name="T7">1021</text:span></text:p>
          </table:table-cell>
          <table:table-cell table:style-name="Tableau2.E5" office:value-type="string">
            <text:p text:style-name="P17">-<text:span text:style-name="T7">673</text:span></text:p>
          </table:table-cell>
          <table:table-cell table:style-name="Tableau2.F2" office:value-type="string">
            <text:p text:style-name="P13">-1<text:span text:style-name="T7">963</text:span></text:p>
          </table:table-cell>
        </table:table-row>
        <table:table-row>
          <table:table-cell table:style-name="Tableau2.A5" office:value-type="string">
            <text:p text:style-name="P16">Directions nationales et spécialisées</text:p>
          </table:table-cell>
          <table:table-cell table:style-name="Tableau2.B5" office:value-type="string">
            <text:p text:style-name="P20">14</text:p>
          </table:table-cell>
          <table:table-cell table:style-name="Tableau2.C3" office:value-type="string">
            <text:p text:style-name="P20">54</text:p>
          </table:table-cell>
          <table:table-cell table:style-name="Tableau2.E5" office:value-type="string">
            <text:p text:style-name="P17">-<text:span text:style-name="T7">36</text:span></text:p>
          </table:table-cell>
          <table:table-cell table:style-name="Tableau2.E5" office:value-type="string">
            <text:p text:style-name="P17">-1<text:span text:style-name="T7">40</text:span></text:p>
          </table:table-cell>
          <table:table-cell table:style-name="Tableau2.F3" office:value-type="string">
            <text:p text:style-name="P13">-1<text:span text:style-name="T7">08</text:span></text:p>
          </table:table-cell>
        </table:table-row>
        <table:table-row>
          <table:table-cell table:style-name="Tableau2.A5" office:value-type="string">
            <text:p text:style-name="P16">Services centraux et assimilés</text:p>
          </table:table-cell>
          <table:table-cell table:style-name="Tableau2.B5" office:value-type="string">
            <text:p text:style-name="P17">-1<text:span text:style-name="T7">5</text:span></text:p>
          </table:table-cell>
          <table:table-cell table:style-name="Tableau2.C4" office:value-type="string">
            <text:p text:style-name="P17">-<text:span text:style-name="T7">4</text:span></text:p>
          </table:table-cell>
          <table:table-cell table:style-name="Tableau2.E5" office:value-type="string">
            <text:p text:style-name="P17">-<text:span text:style-name="T7">4</text:span></text:p>
          </table:table-cell>
          <table:table-cell table:style-name="Tableau2.E5" office:value-type="string">
            <text:p text:style-name="P17">-<text:span text:style-name="T7">17</text:span></text:p>
          </table:table-cell>
          <table:table-cell table:style-name="Tableau2.F4" office:value-type="string">
            <text:p text:style-name="P13">-<text:span text:style-name="T7">40</text:span></text:p>
          </table:table-cell>
        </table:table-row>
        <table:table-row>
          <table:table-cell table:style-name="Tableau2.A5" office:value-type="string">
            <text:p text:style-name="P13">TOTAL</text:p>
          </table:table-cell>
          <table:table-cell table:style-name="Tableau2.B5" office:value-type="string">
            <text:p text:style-name="P25">-11<text:span text:style-name="T7">2</text:span>*</text:p>
          </table:table-cell>
          <table:table-cell table:style-name="Tableau2.C5" office:value-type="string">
            <text:p text:style-name="P25">-<text:span text:style-name="T7">108</text:span></text:p>
          </table:table-cell>
          <table:table-cell table:style-name="Tableau2.E5" office:value-type="string">
            <text:p text:style-name="P25">-<text:span text:style-name="T7">1061</text:span>**</text:p>
          </table:table-cell>
          <table:table-cell table:style-name="Tableau2.E5" office:value-type="string">
            <text:p text:style-name="P25">-<text:span text:style-name="T7">830</text:span></text:p>
          </table:table-cell>
          <table:table-cell table:style-name="Tableau2.F5" office:value-type="string">
            <text:p text:style-name="P26">-<text:span text:style-name="T6">2111</text:span></text:p>
          </table:table-cell>
        </table:table-row>
      </table:table>
      <text:p text:style-name="P5"><text:span text:style-name="T1">* </text:span><text:span text:style-name="T2">-</text:span><text:span text:style-name="T7">10 </text:span><text:span text:style-name="T2">AGFIP, -</text:span><text:span text:style-name="T7">5</text:span><text:span text:style-name="T2">AFIP, -</text:span><text:span text:style-name="T7">8</text:span><text:span text:style-name="T2">AFIPA, -</text:span><text:span text:style-name="T7">25</text:span><text:span text:style-name="T2"> IP, -</text:span><text:span text:style-name="T7">10</text:span><text:span text:style-name="T2"> Idiv HC, - </text:span><text:span text:style-name="T7">61</text:span><text:span text:style-name="T2"> Idiv CN, 7 Idiv expert</text:span></text:p>
      <text:p text:style-name="P6">** dont <text:span text:style-name="T7">24</text:span> B géos</text:p>
      <text:p text:style-name="P32"><text:span text:style-name="T9">DEPARTEMENT </text:span><text:span text:style-name="T10">62</text:span></text:p>
      <text:p text:style-name="P3"/>
      <text:p text:style-name="P8"><text:span text:style-name="T2">- Les </text:span><text:span text:style-name="T6">nouvelles </text:span><text:span text:style-name="T8">38</text:span><text:span text:style-name="T3"> </text:span><text:span text:style-name="T2">suppressions d'emplois au ti</text:span><text:span text:style-name="T5">t</text:span><text:span text:style-name="T2">re de 201</text:span><text:span text:style-name="T6">6</text:span><text:span text:style-name="T2"> pour notre département seront réparties comme dans le tableau ci-dessous. Quant à la déclinaison au niveau des services, elle sera évoquée lors d'un prochain Comité Technique Local (CTL) en principe en décembre 201</text:span><text:span text:style-name="T6">5 </text:span><text:span text:style-name="T2">(à défaut, en janvier 201</text:span><text:span text:style-name="T6">6</text:span><text:span text:style-name="T2">).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6"/>
        <table:table-column table:style-name="Tableau3.I"/>
        <table:table-column table:style-name="Tableau3.J"/>
        <table:table-column table:style-name="Tableau3.C" table:number-columns-repeated="3"/>
        <table:table-column table:style-name="Tableau3.N"/>
        <table:table-column table:style-name="Tableau3.O"/>
        <table:table-row>
          <table:table-cell table:style-name="Tableau3.A1" table:number-rows-spanned="2" table:number-columns-spanned="2" office:value-type="string">
            <text:p text:style-name="P18">DIRECTION</text:p>
          </table:table-cell>
          <table:covered-table-cell/>
          <table:table-cell table:style-name="Tableau3.C1" table:number-columns-spanned="12" office:value-type="string">
            <text:p text:style-name="P18">CATEGO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O1" table:number-rows-spanned="2" office:value-type="string">
            <text:p text:style-name="P14">Total</text:p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9">AGFIP</text:p>
          </table:table-cell>
          <table:table-cell table:style-name="Tableau3.D2" office:value-type="string">
            <text:p text:style-name="P19">AFIP</text:p>
          </table:table-cell>
          <table:table-cell table:style-name="Tableau3.E2" office:value-type="string">
            <text:p text:style-name="P19">AFIPA</text:p>
          </table:table-cell>
          <table:table-cell table:style-name="Tableau3.F2" office:value-type="string">
            <text:p text:style-name="P19">IP</text:p>
          </table:table-cell>
          <table:table-cell table:style-name="Tableau3.G2" office:value-type="string">
            <text:p text:style-name="P19">Idiv HC</text:p>
          </table:table-cell>
          <table:table-cell table:style-name="Tableau3.H2" office:value-type="string">
            <text:p text:style-name="P19">Idiv CN</text:p>
          </table:table-cell>
          <table:table-cell table:style-name="Tableau3.I2" office:value-type="string">
            <text:p text:style-name="P19">Idiv expert</text:p>
          </table:table-cell>
          <table:table-cell table:style-name="Tableau3.J2" office:value-type="string">
            <text:p text:style-name="P19">A</text:p>
          </table:table-cell>
          <table:table-cell table:style-name="Tableau3.K2" office:value-type="string">
            <text:p text:style-name="P19">B</text:p>
          </table:table-cell>
          <table:table-cell table:style-name="Tableau3.L2" office:value-type="string">
            <text:p text:style-name="P19">B géo</text:p>
          </table:table-cell>
          <table:table-cell table:style-name="Tableau3.M2" office:value-type="string">
            <text:p text:style-name="P19">C</text:p>
          </table:table-cell>
          <table:table-cell table:style-name="Tableau3.N2" office:value-type="string">
            <text:p text:style-name="P19">C Ast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33">62</text:p>
          </table:table-cell>
          <table:table-cell table:style-name="Tableau3.B3" office:value-type="string">
            <text:p text:style-name="P33">Pas de Calais</text:p>
          </table:table-cell>
          <table:table-cell table:style-name="Tableau3.C3" office:value-type="string">
            <text:p text:style-name="P34">-1</text:p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27">+ 1</text:p>
          </table:table-cell>
          <table:table-cell table:style-name="Tableau3.F3" office:value-type="string">
            <text:p text:style-name="P36">-1</text:p>
          </table:table-cell>
          <table:table-cell table:style-name="Tableau3.G3" office:value-type="string">
            <text:p text:style-name="P36"/>
          </table:table-cell>
          <table:table-cell table:style-name="Tableau3.H3" office:value-type="string">
            <text:p text:style-name="P36">-1</text:p>
          </table:table-cell>
          <table:table-cell table:style-name="Tableau3.I3" office:value-type="string">
            <text:p text:style-name="P21"/>
          </table:table-cell>
          <table:table-cell table:style-name="Tableau3.J3" office:value-type="string">
            <text:p text:style-name="P21">- <text:span text:style-name="T8">2</text:span></text:p>
          </table:table-cell>
          <table:table-cell table:style-name="Tableau3.K3" office:value-type="string">
            <text:p text:style-name="P21">- <text:span text:style-name="T8">3</text:span></text:p>
          </table:table-cell>
          <table:table-cell table:style-name="Tableau3.L3" office:value-type="string">
            <text:p text:style-name="P21"/>
          </table:table-cell>
          <table:table-cell table:style-name="Tableau3.M3" office:value-type="string">
            <text:p text:style-name="P21">-<text:span text:style-name="T8">28</text:span></text:p>
          </table:table-cell>
          <table:table-cell table:style-name="Tableau3.N3" office:value-type="string">
            <text:p text:style-name="P23"><text:span text:style-name="T8">-</text:span><text:span text:style-name="T8">3</text:span></text:p>
          </table:table-cell>
          <table:table-cell table:style-name="Tableau3.O3" office:value-type="string">
            <text:p text:style-name="P24">-<text:span text:style-name="T8">38</text:span></text:p>
          </table:table-cell>
        </table:table-row>
      </table:table>
      <text:p text:style-name="P4"/>
      <text:p text:style-name="P30"><text:span text:style-name="T3">NE RESTONS </text:span><text:span text:style-name="T4">DONC </text:span><text:span text:style-name="T3">PAS SANS REAGIR,</text:span></text:p>
      <text:p text:style-name="P29">LE 18 NOVEMBRE 201<text:span text:style-name="T6">5</text:span>, ENSEMBLE ,</text:p>
      <text:p text:style-name="P31">TOUS EN GREV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0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1:09:27.85</meta:creation-date>
    <dc:date>2015-11-12T08:10:50.49</dc:date>
    <meta:editing-duration>PT14M43S</meta:editing-duration>
    <meta:editing-cycles>6</meta:editing-cycles>
    <meta:generator>LibreOffice/3.6$Windows_x86 LibreOffice_project/5b93205-6e6b3fc-7830f6d-c08ad66-1d9bf4</meta:generator>
    <meta:print-date>2015-11-10T17:30:10.62</meta:print-date>
    <meta:document-statistic meta:table-count="3" meta:image-count="1" meta:object-count="0" meta:page-count="1" meta:paragraph-count="80" meta:word-count="262" meta:character-count="1354" meta:non-whitespace-character-count="1171"/>
  </office:meta>
</office:document-meta>
</file>