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AB50000205A634CE90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135afa" officeooo:paragraph-rsid="00135afa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officeooo:rsid="00135afa" officeooo:paragraph-rsid="00135afa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fo:font-weight="bold" officeooo:rsid="00135afa" officeooo:paragraph-rsid="00135af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bold" officeooo:rsid="00135afa" officeooo:paragraph-rsid="00135afa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weight="bold" officeooo:rsid="00135afa" officeooo:paragraph-rsid="000fc5c2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mic Sans MS" officeooo:rsid="00135afa" officeooo:paragraph-rsid="000fc5c2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officeooo:rsid="00135afa" officeooo:paragraph-rsid="000fc5c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officeooo:rsid="00135afa" officeooo:paragraph-rsid="00135afa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16pt" fo:font-weight="bold" officeooo:rsid="00135afa" officeooo:paragraph-rsid="00135af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16pt" fo:font-weight="bold" officeooo:rsid="00135afa" officeooo:paragraph-rsid="000eddd5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20pt" fo:font-weight="bold" officeooo:rsid="00135afa" officeooo:paragraph-rsid="0013d142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 Black" fo:font-size="16pt" fo:font-weight="bold" officeooo:rsid="00135afa" officeooo:paragraph-rsid="00135afa" style:font-size-asian="16pt" style:font-weight-asian="bold" style:font-size-complex="16pt" style:font-weight-complex="bold"/>
    </style:style>
    <style:style style:name="T1" style:family="text">
      <style:text-properties officeooo:rsid="000eddd5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fc5c2" style:font-size-asian="14pt" style:font-size-complex="14pt"/>
    </style:style>
    <style:style style:name="T4" style:family="text">
      <style:text-properties fo:font-size="14pt" officeooo:rsid="000fd710" style:font-size-asian="14pt" style:font-size-complex="14pt"/>
    </style:style>
    <style:style style:name="T5" style:family="text">
      <style:text-properties fo:font-size="14pt" officeooo:rsid="001858f8" style:font-size-asian="14pt" style:font-size-complex="14pt"/>
    </style:style>
    <style:style style:name="T6" style:family="text">
      <style:text-properties fo:font-size="14pt" officeooo:rsid="00189c28" style:font-size-asian="14pt" style:font-size-complex="14pt"/>
    </style:style>
    <style:style style:name="T7" style:family="text">
      <style:text-properties officeooo:rsid="000fd710"/>
    </style:style>
    <style:style style:name="T8" style:family="text">
      <style:text-properties officeooo:rsid="0016a76c"/>
    </style:style>
    <style:style style:name="T9" style:family="text">
      <style:text-properties officeooo:rsid="001858f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858f8" style:font-weight-asian="bold" style:font-weight-complex="bold"/>
    </style:style>
    <style:style style:name="T12" style:family="text">
      <style:text-properties fo:font-weight="bold" officeooo:rsid="0019a40f" style:font-weight-asian="bold" style:font-weight-complex="bold"/>
    </style:style>
    <style:style style:name="T13" style:family="text">
      <style:text-properties officeooo:rsid="00189c28"/>
    </style:style>
    <style:style style:name="T14" style:family="text">
      <style:text-properties officeooo:rsid="0019a40f"/>
    </style:style>
    <style:style style:name="T15" style:family="text">
      <style:text-properties officeooo:rsid="001af30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-1.685cm" svg:y="-1.108cm" svg:width="3.281cm" svg:height="3.688cm" draw:z-index="0"><draw:image xlink:href="Pictures/2000000900001AB50000205A634CE908.wmf" xlink:type="simple" xlink:show="embed" xlink:actuate="onLoad"/></draw:frame></text:p>
      <text:p text:style-name="P1"/>
      <text:p text:style-name="P1"/>
      <text:p text:style-name="P10">APRES LES SOLDES, COUP DE BALAI A LA D<text:span text:style-name="T14">DFIP DU PAS DE CALAIS !</text:span></text:p>
      <text:p text:style-name="P9">À QUAND <text:span text:style-name="T14">LA</text:span> LIQUIDATION DEFINITIVE ?</text:p>
      <text:p text:style-name="P2"/>
      <text:p text:style-name="P6"><text:span text:style-name="T2">La visite du </text:span><text:span text:style-name="T3">Secrétaire d’État</text:span><text:span text:style-name="T4"> </text:span><text:span text:style-name="T3">au Budget, Christian E</text:span><text:span text:style-name="T6">CKERT</text:span><text:span text:style-name="T2">, </text:span><text:span text:style-name="T5">reçu en grandes pompes et </text:span><text:span text:style-name="T2">à </text:span><text:span text:style-name="T3">g</text:span><text:span text:style-name="T2">rand renfort de petits fours, n’a pas empêché, </text:span><text:span text:style-name="T6">deux jours plus tard,</text:span><text:span text:style-name="T2"> la </text:span><text:span text:style-name="T5">suppression</text:span><text:span text:style-name="T2"> de 38 emplois dans le Pas-De-Calais.</text:span></text:p>
      <text:p text:style-name="P7">Lors du CTL emplois <text:span text:style-name="T9">du 15 janvier 2016, </text:span>la CGT a refusé de participer à une mascarade de dialogue social.</text:p>
      <text:p text:style-name="P8"/>
      <text:p text:style-name="P9">Ce<text:span text:style-name="T9">tte situation</text:span> est in<text:span text:style-name="T7">tolérable</text:span> et ne peut plus continuer !</text:p>
      <text:p text:style-name="P9"/>
      <text:p text:style-name="P8">La CGT Finances Publiques 62 revendique :</text:p>
      <text:p text:style-name="P8">- L'arrêt des suppressions d'emploi<text:span text:style-name="T9">s</text:span> ;</text:p>
      <text:p text:style-name="P8">- Le déblocage des salaires ;</text:p>
      <text:p text:style-name="P8">- Le maintien d'un service public de qualité et de proximité ;</text:p>
      <text:p text:style-name="P7">- Le maintien et le développement des missions de la DGFIP.</text:p>
      <text:p text:style-name="P7"/>
      <text:p text:style-name="P8">Ces revendications que nous portons depuis plusieurs années, n'ont jamais été aussi urgentes. <text:span text:style-name="T9">Face aux menaces de destructions massives de </text:span><text:span text:style-name="T13">pans entiers de </text:span><text:span text:style-name="T9">notre administration, </text:span><text:span text:style-name="T11">d</text:span><text:span text:style-name="T10">es moyens et d</text:span><text:span text:style-name="T12">' </text:span><text:span text:style-name="T10">autres alternatives existent.</text:span></text:p>
      <text:p text:style-name="P8"/>
      <text:p text:style-name="P5">S<text:span text:style-name="T8">i i</text:span>l y a des sous pour les réceptions,</text:p>
      <text:p text:style-name="P5">Il <text:span text:style-name="T9">doit </text:span>y' en a<text:span text:style-name="T9">voir </text:span><text:span text:style-name="T15">aussi</text:span> pour nos revendications.</text:p>
      <text:p text:style-name="P4">Des crayons pas des petits-fours !</text:p>
      <text:p text:style-name="P3"/>
      <text:p text:style-name="P8">A l'appel des féd<text:span text:style-name="T1">é</text:span>rations de fonctionnaires CGT, Solidaires et FO :</text:p>
      <text:p text:style-name="P8"/>
      <text:p text:style-name="P11">TOUS EN GREVE <text:span text:style-name="T13">ET DANS L'ACTION</text:span></text:p>
      <text:p text:style-name="P11">LE 26 JANVIER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16:16.99</meta:creation-date>
    <meta:editing-duration>PT47M32S</meta:editing-duration>
    <meta:editing-cycles>10</meta:editing-cycles>
    <meta:generator>LibreOffice/3.6$Windows_x86 LibreOffice_project/5b93205-6e6b3fc-7830f6d-c08ad66-1d9bf4</meta:generator>
    <dc:date>2016-01-18T12:43:11.13</dc:date>
    <meta:print-date>2016-01-18T12:41:57.67</meta:print-date>
    <meta:document-statistic meta:table-count="0" meta:image-count="1" meta:object-count="0" meta:page-count="1" meta:paragraph-count="17" meta:word-count="204" meta:character-count="1160" meta:non-whitespace-character-count="973"/>
  </office:meta>
</office:document-meta>
</file>