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200000015D720FCF46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MyriadPro-Regular" svg:font-family="MyriadPro-Regula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Verdana"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Verdana" fo:font-size="15pt"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autospace="none"/>
      <style:text-properties style:font-name="Verdana" fo:font-size="13pt" style:font-name-asian="MyriadPro-Regular" style:font-size-asian="13pt" style:font-name-complex="MyriadPro-Regular" style:font-size-complex="13pt"/>
    </style:style>
    <style:style style:name="P5" style:family="paragraph" style:parent-style-name="Standard" style:list-style-name="L8">
      <style:paragraph-properties fo:text-align="start" style:justify-single-word="false">
        <style:tab-stops/>
      </style:paragraph-properties>
      <style:text-properties style:font-name="Verdana" fo:font-size="13pt" style:font-size-asian="13pt" style:font-size-complex="13pt"/>
    </style:style>
    <style:style style:name="P6" style:family="paragraph" style:parent-style-name="Standard" style:list-style-name="L3">
      <style:paragraph-properties fo:text-align="justify" style:justify-single-word="false"/>
      <style:text-properties style:font-name="Verdana" fo:font-size="13pt" style:font-size-asian="13pt" style:font-size-complex="13pt"/>
    </style:style>
    <style:style style:name="P7" style:family="paragraph" style:parent-style-name="Standard" style:list-style-name="L9">
      <style:paragraph-properties fo:text-align="justify" style:justify-single-word="false">
        <style:tab-stops/>
      </style:paragraph-properties>
      <style:text-properties style:font-name="Verdana" fo:font-size="13pt" style:font-size-asian="13pt" style:font-size-complex="13pt"/>
    </style:style>
    <style:style style:name="P8" style:family="paragraph" style:parent-style-name="Standard" style:list-style-name="L3">
      <style:paragraph-properties fo:text-align="justify" style:justify-single-word="false">
        <style:tab-stops/>
      </style:paragraph-properties>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10" style:family="paragraph" style:parent-style-name="Standard" style:list-style-name="L6">
      <style:paragraph-properties fo:text-align="justify" style:justify-single-word="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11" style:family="paragraph" style:parent-style-name="Standard" style:list-style-name="L12">
      <style:paragraph-properties fo:text-align="justify" style:justify-single-word="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12" style:family="paragraph" style:parent-style-name="Standard" style:list-style-name="L13">
      <style:paragraph-properties fo:text-align="justify" style:justify-single-word="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13" style:family="paragraph" style:parent-style-name="Standard" style:list-style-name="L3">
      <style:paragraph-properties fo:text-align="justify" style:justify-single-word="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14" style:family="paragraph" style:parent-style-name="Standard" style:list-style-name="L3">
      <style:paragraph-properties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text-autospace="none"/>
      <style:text-properties style:font-name="Verdana" fo:font-size="13pt" fo:font-weight="normal" style:font-name-asian="MyriadPro-Regular" style:font-size-asian="13pt" style:font-weight-asian="normal" style:font-name-complex="MyriadPro-Regular" style:font-size-complex="13pt" style:font-weight-complex="normal"/>
    </style:style>
    <style:style style:name="P16" style:family="paragraph" style:parent-style-name="Standard">
      <style:paragraph-properties fo:text-align="justify" style:justify-single-word="false" style:text-autospace="none"/>
      <style:text-properties style:font-name="Verdana" fo:font-size="13pt" fo:font-weight="bold" style:font-name-asian="MyriadPro-Regular" style:font-size-asian="13pt" style:font-weight-asian="bold" style:font-name-complex="MyriadPro-Regular" style:font-size-complex="13pt" style:font-weight-complex="bold"/>
    </style:style>
    <style:style style:name="P17" style:family="paragraph" style:parent-style-name="Standard">
      <style:paragraph-properties fo:text-align="justify" style:justify-single-word="false" style:text-autospace="none"/>
      <style:text-properties style:font-name="Verdana" fo:font-size="13pt" style:font-name-asian="MyriadPro-Regular" style:font-size-asian="13pt" style:font-name-complex="MyriadPro-Regular" style:font-size-complex="13pt"/>
    </style:style>
    <style:style style:name="P18" style:family="paragraph" style:parent-style-name="Standard">
      <style:paragraph-properties fo:margin-left="0.026cm" fo:margin-right="0cm" fo:text-align="justify" style:justify-single-word="false" fo:text-indent="-0.026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20"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21"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22" style:family="paragraph" style:parent-style-name="Standard" style:list-style-name="L8">
      <style:paragraph-properties fo:margin-left="0cm" fo:margin-right="0cm" fo:text-align="justify" style:justify-single-word="false" fo:text-indent="0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size="13pt" style:text-underline-style="none" fo:font-weight="bold" style:font-size-asian="13pt" style:font-weight-asian="bold" style:font-size-complex="13pt" style:font-weight-complex="bold"/>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size="13pt" fo:font-weight="normal" style:font-size-asian="13pt" style:font-weight-asian="normal" style:font-size-complex="13pt" style:font-weight-complex="normal"/>
    </style:style>
    <style:style style:name="P25"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Verdana" fo:font-size="13pt" style:font-size-asian="13pt" style:font-size-complex="13pt"/>
    </style:style>
    <style:style style:name="P26" style:family="paragraph" style:parent-style-name="Standard" style:list-style-name="L8">
      <style:paragraph-properties fo:margin-left="0cm" fo:margin-right="0cm" fo:text-align="justify" style:justify-single-word="false" fo:text-indent="0cm" style:auto-text-indent="false">
        <style:tab-stops/>
      </style:paragraph-properties>
      <style:text-properties style:font-name="Verdana" fo:font-size="13pt" style:font-size-asian="13pt" style:font-size-complex="13pt"/>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size="13pt" fo:font-weight="bold" style:font-size-asian="13pt" style:font-weight-asian="bold" style:font-size-complex="13pt" style:font-weight-complex="bold"/>
    </style:style>
    <style:style style:name="P28" style:family="paragraph" style:parent-style-name="Standard" style:list-style-name="L3">
      <style:paragraph-properties fo:margin-left="0.026cm" fo:margin-right="0cm" fo:text-align="justify" style:justify-single-word="false" fo:text-indent="0cm" style:auto-text-indent="false"/>
      <style:text-properties style:font-name="Verdana" fo:font-size="13pt" style:text-underline-style="none" fo:font-weight="bold" style:font-size-asian="13pt" style:font-weight-asian="bold" style:font-size-complex="13pt" style:font-weight-complex="bold"/>
    </style:style>
    <style:style style:name="P29" style:family="paragraph" style:parent-style-name="Standard">
      <style:paragraph-properties fo:margin-left="0.026cm" fo:margin-right="0cm" fo:text-align="justify" style:justify-single-word="false" fo:text-indent="0cm" style:auto-text-indent="false"/>
      <style:text-properties style:font-name="Verdana" fo:font-size="13pt" style:text-underline-style="none" fo:font-weight="normal" style:font-size-asian="13pt" style:font-weight-asian="normal" style:font-size-complex="13pt" style:font-weight-complex="normal"/>
    </style:style>
    <style:style style:name="P30" style:family="paragraph" style:parent-style-name="Standard" style:list-style-name="L3">
      <style:paragraph-properties fo:margin-left="0.026cm" fo:margin-right="0cm" fo:text-align="justify" style:justify-single-word="false" fo:text-indent="0cm" style:auto-text-indent="false"/>
      <style:text-properties style:font-name="Verdana" fo:font-size="13pt" style:text-underline-style="none" fo:font-weight="normal" style:font-size-asian="13pt" style:font-weight-asian="normal" style:font-size-complex="13pt" style:font-weight-complex="normal"/>
    </style:style>
    <style:style style:name="P31" style:family="paragraph" style:parent-style-name="Standard">
      <style:paragraph-properties fo:margin-left="0.026cm" fo:margin-right="0cm" fo:text-align="justify" style:justify-single-word="false" fo:text-indent="0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32" style:family="paragraph" style:parent-style-name="Standard" style:list-style-name="L7">
      <style:paragraph-properties fo:margin-left="0.026cm" fo:margin-right="0cm" fo:text-align="justify" style:justify-single-word="false" fo:text-indent="0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33" style:family="paragraph" style:parent-style-name="Standard" style:list-style-name="L3">
      <style:paragraph-properties fo:margin-left="0.026cm" fo:margin-right="0cm" fo:text-align="justify" style:justify-single-word="false" fo:text-indent="0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34" style:family="paragraph" style:parent-style-name="Standard" style:list-style-name="L3">
      <style:paragraph-properties fo:margin-left="0cm" fo:margin-right="0cm" fo:text-align="justify" style:justify-single-word="false" fo:text-indent="-0.026cm" style:auto-text-indent="false">
        <style:tab-stops/>
      </style:paragraph-properties>
      <style:text-properties style:font-name="Verdana" fo:font-size="13pt" style:font-size-asian="13pt" style:font-size-complex="13pt"/>
    </style:style>
    <style:style style:name="P35" style:family="paragraph" style:parent-style-name="Standard">
      <style:paragraph-properties fo:margin-left="0cm" fo:margin-right="0cm" fo:text-align="justify" style:justify-single-word="false" fo:text-indent="-0.026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36" style:family="paragraph" style:parent-style-name="Standard" style:list-style-name="L3">
      <style:paragraph-properties fo:margin-left="0cm" fo:margin-right="0cm" fo:text-align="justify" style:justify-single-word="false" fo:text-indent="-0.026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37" style:family="paragraph" style:parent-style-name="Standard" style:list-style-name="L3">
      <style:paragraph-properties fo:margin-left="-0.053cm" fo:margin-right="0cm" fo:text-align="justify" style:justify-single-word="false" fo:text-indent="0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38" style:family="paragraph" style:parent-style-name="Standard" style:list-style-name="L3">
      <style:paragraph-properties fo:margin-left="-0.053cm" fo:margin-right="0cm" fo:text-align="justify" style:justify-single-word="false" fo:text-indent="0cm" style:auto-text-indent="false">
        <style:tab-stops/>
      </style:paragraph-properties>
      <style:text-properties style:font-name="Verdana" fo:font-size="13pt" style:text-underline-style="none" fo:font-weight="bold" style:font-size-asian="13pt" style:font-weight-asian="bold" style:font-size-complex="13pt" style:font-weight-complex="bold"/>
    </style:style>
    <style:style style:name="P39" style:family="paragraph" style:parent-style-name="Standard" style:list-style-name="L3">
      <style:paragraph-properties fo:margin-left="-0.053cm" fo:margin-right="0cm" fo:text-align="justify" style:justify-single-word="false" fo:text-indent="0cm" style:auto-text-indent="false">
        <style:tab-stops/>
      </style:paragraph-properties>
      <style:text-properties style:font-name="Verdana" fo:font-size="13pt" style:text-underline-style="solid" style:text-underline-width="auto" style:text-underline-color="font-color" fo:font-weight="normal" style:font-size-asian="13pt" style:font-weight-asian="normal" style:font-size-complex="13pt" style:font-weight-complex="normal"/>
    </style:style>
    <style:style style:name="P40" style:family="paragraph" style:parent-style-name="Standard" style:list-style-name="L3">
      <style:paragraph-properties fo:margin-left="-0.053cm" fo:margin-right="0cm" fo:text-align="justify" style:justify-single-word="false" fo:text-indent="0cm" style:auto-text-indent="false">
        <style:tab-stops/>
      </style:paragraph-properties>
      <style:text-properties style:font-name="Verdana" fo:font-size="13pt" style:font-size-asian="13pt" style:font-size-complex="13pt"/>
    </style:style>
    <style:style style:name="P41" style:family="paragraph" style:parent-style-name="Standard">
      <style:paragraph-properties fo:margin-left="0cm" fo:margin-right="0cm" fo:margin-top="0cm" fo:margin-bottom="0cm" fo:text-align="justify" style:justify-single-word="false" fo:text-indent="1.499cm" style:auto-text-indent="false">
        <style:tab-stops/>
      </style:paragraph-properties>
      <style:text-properties style:font-name="Verdana" fo:font-size="12pt" style:font-name-asian="MyriadPro-Regular" style:font-size-asian="12pt" style:font-name-complex="MyriadPro-Regular" style:font-size-complex="12pt"/>
    </style:style>
    <style:style style:name="P42" style:family="paragraph" style:parent-style-name="Standard">
      <style:paragraph-properties fo:margin-left="0cm" fo:margin-right="0cm" fo:margin-top="0cm" fo:margin-bottom="0cm" fo:text-align="justify" style:justify-single-word="false" fo:text-indent="1.499cm" style:auto-text-indent="false">
        <style:tab-stops/>
      </style:paragraph-properties>
      <style:text-properties style:font-name="Verdana" fo:font-size="13pt" style:font-name-asian="MyriadPro-Regular" style:font-size-asian="13pt" style:font-name-complex="MyriadPro-Regular" style:font-size-complex="13pt"/>
    </style:style>
    <style:style style:name="P43" style:family="paragraph" style:parent-style-name="Standard">
      <style:paragraph-properties fo:margin-left="0cm" fo:margin-right="0cm" fo:text-align="justify" style:justify-single-word="false" fo:text-indent="1.531cm" style:auto-text-indent="false" style:text-autospace="none"/>
      <style:text-properties style:font-name="Verdana" fo:font-size="13pt" style:font-size-asian="13pt" style:font-size-complex="13pt"/>
    </style:style>
    <style:style style:name="P44" style:family="paragraph" style:parent-style-name="Standard">
      <style:paragraph-properties fo:margin-left="0cm" fo:margin-right="0cm" fo:text-align="justify" style:justify-single-word="false" fo:text-indent="1.531cm" style:auto-text-indent="false" style:text-autospace="none"/>
      <style:text-properties style:font-name="Verdana" fo:font-size="13pt" style:font-name-asian="MyriadPro-Regular" style:font-size-asian="13pt" style:font-name-complex="MyriadPro-Regular" style:font-size-complex="13pt"/>
    </style:style>
    <style:style style:name="P45" style:family="paragraph" style:parent-style-name="Standard">
      <style:paragraph-properties fo:margin-left="0cm" fo:margin-right="0cm" fo:text-align="justify" style:justify-single-word="false" fo:text-indent="1.531cm" style:auto-text-indent="false" style:text-autospace="none"/>
      <style:text-properties style:font-name="Verdana" fo:font-size="13pt" fo:font-weight="bold" style:font-name-asian="MyriadPro-Regular" style:font-size-asian="13pt" style:font-weight-asian="bold" style:font-name-complex="MyriadPro-Regular" style:font-size-complex="13pt" style:font-weight-complex="bold"/>
    </style:style>
    <style:style style:name="P46" style:family="paragraph" style:parent-style-name="Standard">
      <style:paragraph-properties fo:margin-left="0cm" fo:margin-right="0cm" fo:text-align="justify" style:justify-single-word="false" fo:text-indent="1.531cm" style:auto-text-indent="false" style:text-autospace="none"/>
      <style:text-properties style:font-name="Verdana" fo:font-size="13pt" style:font-name-asian="MyriadPro-Regular" style:font-size-asian="13pt" style:font-name-complex="MyriadPro-Regular" style:font-size-complex="13pt"/>
    </style:style>
    <style:style style:name="P47" style:family="paragraph" style:parent-style-name="Standard">
      <style:paragraph-properties fo:margin-left="0cm" fo:margin-right="0cm" fo:text-align="justify" style:justify-single-word="false" fo:text-indent="1.625cm" style:auto-text-indent="false" style:text-autospace="none"/>
      <style:text-properties style:font-name="Verdana" fo:font-size="13pt" style:font-name-asian="MyriadPro-Regular" style:font-size-asian="13pt" style:font-name-complex="MyriadPro-Regular" style:font-size-complex="13pt"/>
    </style:style>
    <style:style style:name="P48" style:family="paragraph" style:parent-style-name="Standard" style:list-style-name="L8">
      <style:paragraph-properties fo:margin-left="0.088cm" fo:margin-right="0cm" fo:text-align="justify" style:justify-single-word="false" fo:text-indent="0cm" style:auto-text-indent="false">
        <style:tab-stops/>
      </style:paragraph-properties>
      <style:text-properties style:font-name="Verdana" fo:font-size="13pt" style:font-size-asian="13pt" style:font-size-complex="13pt"/>
    </style:style>
    <style:style style:name="P49" style:family="paragraph" style:parent-style-name="Standard" style:list-style-name="L8">
      <style:paragraph-properties fo:margin-left="0.088cm" fo:margin-right="0cm" fo:text-align="start" style:justify-single-word="false" fo:text-indent="0.03cm"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50" style:family="paragraph" style:parent-style-name="Standard" style:list-style-name="L8">
      <style:paragraph-properties fo:margin-left="0.058cm" fo:margin-right="0cm" fo:text-align="start" style:justify-single-word="false" fo:text-indent="0cm" style:auto-text-indent="false">
        <style:tab-stops/>
      </style:paragraph-properties>
      <style:text-properties style:font-name="Verdana" fo:font-size="13pt" style:font-size-asian="13pt" style:font-size-complex="13pt"/>
    </style:style>
    <style:style style:name="P51" style:family="paragraph" style:parent-style-name="Standard" style:list-style-name="L8">
      <style:paragraph-properties fo:margin-left="0.088cm" fo:margin-right="0cm" fo:text-align="start" style:justify-single-word="false" fo:text-indent="-0.03cm" style:auto-text-indent="false">
        <style:tab-stops/>
      </style:paragraph-properties>
    </style:style>
    <style:style style:name="P52" style:family="paragraph" style:parent-style-name="Standard" style:list-style-name="L8">
      <style:paragraph-properties fo:margin-left="0.058cm" fo:margin-right="0cm" fo:text-align="start" style:justify-single-word="false" fo:text-indent="-0.03cm" style:auto-text-indent="false">
        <style:tab-stops/>
      </style:paragraph-properties>
      <style:text-properties style:font-name="Verdana" fo:font-size="13pt" style:font-size-asian="13pt" style:font-size-complex="13pt"/>
    </style:style>
    <style:style style:name="P53" style:family="paragraph" style:parent-style-name="Text_20_body">
      <style:text-properties style:font-name="Verdana"/>
    </style:style>
    <style:style style:name="P54" style:family="paragraph" style:parent-style-name="Text_20_body">
      <style:paragraph-properties fo:text-align="justify" style:justify-single-word="false" style:text-autospace="none"/>
      <style:text-properties style:font-name="Verdana" fo:font-size="12pt" style:font-name-asian="MyriadPro-Regular" style:font-size-asian="12pt" style:font-name-complex="MyriadPro-Regular" style:font-size-complex="12pt"/>
    </style:style>
    <style:style style:name="P55" style:family="paragraph" style:parent-style-name="Text_20_body">
      <style:paragraph-properties fo:text-align="justify" style:justify-single-word="false" style:text-autospace="none"/>
      <style:text-properties style:font-name="Verdana" fo:font-size="13pt" style:font-name-asian="MyriadPro-Regular" style:font-size-asian="13pt" style:font-name-complex="MyriadPro-Regular" style:font-size-complex="13pt"/>
    </style:style>
    <style:style style:name="T1" style:family="text">
      <style:text-properties style:font-name="Verdana"/>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3pt"/>
    </style:style>
    <style:style style:name="T10" style:family="text">
      <style:text-properties fo:font-size="13pt" style:font-size-asian="13pt" style:font-size-complex="13pt"/>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font-size="13pt" fo:font-weight="normal" style:font-name-asian="MyriadPro-Regular" style:font-size-asian="13pt" style:font-weight-asian="normal" style:font-name-complex="MyriadPro-Regular" style:font-size-complex="13pt" style:font-weight-complex="normal"/>
    </style:style>
    <style:style style:name="T13" style:family="text">
      <style:text-properties style:font-name-asian="MyriadPro-Regular" style:font-name-complex="MyriadPro-Regular"/>
    </style:style>
    <style:style style:name="T14" style:family="text">
      <style:text-properties style:font-size-asian="13pt"/>
    </style:style>
    <style:style style:name="T15" style:family="text">
      <style:text-properties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295cm" svg:y="0.026cm" svg:width="4.607cm" svg:height="5.592cm" draw:z-index="0"><draw:image xlink:href="Pictures/2000000700001200000015D720FCF46B.svm" xlink:type="simple" xlink:show="embed" xlink:actuate="onLoad"/></draw:frame></text:p>
      <text:p text:style-name="P1">ASSEMBLEE GENERALE DE LA CGT FINANCES PUBLIQUES DU PAS DE CALAIS</text:p>
      <text:p text:style-name="P1">RAPPORT D'ACTIVITE DE LA SECTION</text:p>
      <text:p text:style-name="P2"/>
      <text:p text:style-name="P41"><text:span text:style-name="T11">Le psychodrame du remaniement ministériel a fait l’actualité de la fin du mois </text:span><text:span text:style-name="T10">d’août, abondamment commentée par les médias. </text:span></text:p>
      <text:p text:style-name="P42"/>
      <text:p text:style-name="P42">Mais au delà de ces péripéties qui démontrent néanmoins que les choix politiques « Hollando-Valsiens » sont loin de faire l’unanimité jusque dans l’exécutif, qu’est ce qui est fondamentalement en jeu ?</text:p>
      <text:p text:style-name="P42"/>
      <text:p text:style-name="P4">Ni plus ni moins que de disposer d’un gouvernement aux ordres et adhérant aux thèses « austéritaires » les plus forcenées, menant tambour battant une politique qui va au devant des attentes du patronat et qui promet de nouveaux reculs sociaux pour le plus grand nombre.</text:p>
      <text:p text:style-name="P4">Chacun le sait : les choix présidentiels mènent l’immense majorité de la population et tous les salariés dans le mur.</text:p>
      <text:p text:style-name="P4"/>
      <text:p text:style-name="P55">Il n’aura fallu que quelques jours pour qu’un nouveau couac survienne avec la démission de Thomas Thévenoud tout fraîchement nommé secrétaire d'État. </text:p>
      <text:p text:style-name="P54"><text:span text:style-name="Strong_20_Emphasis"><text:span text:style-name="T11">Après un ministre fraudeur, en voilà un défaillant.</text:span></text:span></text:p>
      <text:p text:style-name="P54"><text:span text:style-name="Strong_20_Emphasis"><text:span text:style-name="T11">En pleine échéance d’impôt sur le revenu cela place une nouvelle fois la DGFiP et les agents qui y travaillent dans l’œil du cyclone. </text:span></text:span></text:p>
      <text:section text:style-name="Sect1" text:name="corps">
        <text:section text:style-name="Sect1" text:name="tronc">
          <text:section text:style-name="Sect1" text:name="ventre">
            <text:p text:style-name="P53"><text:span text:style-name="Strong_20_Emphasis"><text:span text:style-name="T12">L</text:span></text:span><text:span text:style-name="T10">es saccages en règle contre des bâtiments publics à Morlaix sont désormais devenus des modes opératoires courants, le plus souvent en toute impunité. Dans le même temps on laisse tranquilles les vrais responsables des politiques libérales qui sont à l’origine des problèmes, et les organisations qui les soutiennent.</text:span></text:p>
          </text:section>
        </text:section>
      </text:section>
      <text:p text:style-name="P43"><text:span text:style-name="T13">Quant aux agents des Finances Publiques de MORLAIX c'est peu dire qu'un nouveau traumatisme vient de leur être infligé et qu'au surplus ils vont devoir travailler dans des conditions particulièrement </text:span><text:soft-page-break/><text:span text:style-name="T13">difficiles.</text:span></text:p>
      <text:p text:style-name="P44"/>
      <text:p text:style-name="P45">Ces méthodes appellent que leurs auteurs soient poursuivis et condamnés.</text:p>
      <text:p text:style-name="P44"/>
      <text:p text:style-name="P44">A la DGFIP, comme ne s’en est pas caché Bruno Parent quand il a reçu les syndicats en début d’été, cela signifie poursuite des suppressions d’emplois, réduction continue des crédits de fonctionnements, recul des missions, avec comme conséquence première l’aggravation des conditions de travail.</text:p>
      <text:p text:style-name="P4">Et c’est sans compter avec les nouveaux mauvais coups promis à la fonction publique que met en perspective une batterie de rapports récents. </text:p>
      <text:p text:style-name="P4">De ce point de vue, on ne dira jamais assez combien le projet de réforme territoriale comporte de dangers pour la pérennité de la DGFIP et de ses missions.</text:p>
      <text:p text:style-name="P47">En résumé, alors que l’insupportable est largement atteint dans nombre de services, la seule perspective salutaire serait d’en rajouter des couches supplémentaires ?</text:p>
      <text:p text:style-name="P47"/>
      <text:p text:style-name="P16">Pour la CGT il n'est pas question de se résigner.</text:p>
      <text:p text:style-name="P15"><text:span text:style-name="T2"/></text:p>
      <text:list xml:id="list42353659" text:style-name="L3">
        <text:list-header>
          <text:p text:style-name="P33"/>
        </text:list-header>
        <text:list-item>
          <text:p text:style-name="P6"><text:span text:style-name="T4"><text:s/></text:span><text:span text:style-name="T8">Le contexte revendicatif </text:span><text:span text:style-name="T5">:</text:span></text:p>
          <text:p text:style-name="P14"/>
          <text:p text:style-name="P28">20 Mars – 20 Mai : 2 mois d'une mobilisation exemplaire des agents des Finances Publiques du Pas de Calais .</text:p>
          <text:p text:style-name="P30">Mandatés par les agents du Pas de Calais, l'action commune en intersyndicale (CGT, SOLIDAIRES, FO et CFDT ) a permis d'établir des revendications claires.</text:p>
          <text:p text:style-name="P30"/>
          <text:p text:style-name="P30">Les agents se sont mobilisés pour :</text:p>
        </text:list-item>
        <text:list-item>
          <text:p text:style-name="P30">Dénoncer la dégradation continuelle de leurs conditions de travail,</text:p>
        </text:list-item>
        <text:list-item>
          <text:p text:style-name="P30">Exiger l'arrêt immédiat des suppressions d'emplois,</text:p>
        </text:list-item>
        <text:list-item>
          <text:p text:style-name="P30">Exiger l'arrêt immédiat de la démarche stratégique.</text:p>
        </text:list-item>
      </text:list>
      <text:p text:style-name="P29"/>
      <text:p text:style-name="P18">Le bon taux de participation à la grève du jeudi 20 mars 2014 dans le département, 43%, ne pouvait pas rester sans lendemain.</text:p>
      <text:p text:style-name="P18">Il ressortait des HMI du mois de mars qu'une grosse majorité des agents attendaient en avril et Mai des actions durant la campagne IR.</text:p>
      <text:p text:style-name="P18"/>
      <text:p text:style-name="P18">Pour cela, l'intersyndicale à laquelle nous nous sommes pleinement associés, a décidé de donner une suite à la grève du 20 mars.</text:p>
      <text:p text:style-name="P18"/>
      <text:p text:style-name="P18">Il a été proposé d'organiser des HMI sur l'ensemble des sites du département les 14, 15 et 18 avril au tout début de la campagne IR.</text:p>
      <text:p text:style-name="P18"><text:soft-page-break/>Quant à nous, nous étions mandaté par la CE pour poursuivre l'action en intersyndicale, en participant aux HMI, en tenant compte des attentes des agents et en proposant des actions de blocage de sites en commençant par un gros site où le taux de gréviste était supérieur à 60% et ou la 1ère HMI avait été un franc succès. Aussi nous avions proposé à nos camarades des autres OS le blocage du site BETHUNE.</text:p>
      <text:p text:style-name="P18"/>
      <text:list xml:id="list41216568" text:style-name="L9">
        <text:list-item>
          <text:p text:style-name="P7"><text:span text:style-name="T8">1ère action le 17 avril</text:span>. Après le boycott du CTL, blocage de l'entrée de la Direction, immeuble FOCH , accueil à partir de 11h30 de nos collègues venant d'ARRAS et des environs et organisation d'un barbecue géant.</text:p>
          <text:p text:style-name="P7">Nous étions entre 150 et 180 à manifester notre mécontentement </text:p>
        </text:list-item>
      </text:list>
      <text:p text:style-name="P18"/>
      <text:list xml:id="list42551139" text:style-name="L12">
        <text:list-item>
          <text:p text:style-name="P11"><text:span text:style-name="T8">Le 05 mai</text:span><text:span text:style-name="T6">, à BETHUNE</text:span>, a commencé toute une série de blocages de sites.</text:p>
        </text:list-item>
      </text:list>
      <text:p text:style-name="P18">Le principe était de bloquer l’accès aux usagers. </text:p>
      <text:p text:style-name="P18">Dès 7h00 le matin ou 13h00 l'après midi, mise en place des drapeaux des OS.</text:p>
      <text:p text:style-name="P18">De 7h15 à 9h30 un premier groupe filtrait l'accès aux agents et distribuait des tracts les invitant à nous rejoindre à 11h30</text:p>
      <text:p text:style-name="P18">Un second groupe, distribuait les tracts à destination du public, les informant sur la situation de l'accueil dans le département et des difficultés à conserver un service public de qualité suite aux suppressions massives de personnels, BETHUNE a été le seul centre bloqué une journée entière.</text:p>
      <text:p text:style-name="P18"/>
      <text:list xml:id="list42534800" text:style-name="L13">
        <text:list-item>
          <text:p text:style-name="P12"><text:span text:style-name="T6">Le 7 mai c'est au tour de BOULOGNE </text:span>le matin <text:span text:style-name="T6">et MONTREUIL </text:span>l'après midi .</text:p>
        </text:list-item>
        <text:list-item>
          <text:p text:style-name="P12"><text:span text:style-name="T6">Le 12 mai</text:span>, <text:span text:style-name="T6">BRUAY </text:span>le matin et <text:span text:style-name="T6">HENIN-BEAUMONT</text:span> l'après midi</text:p>
        </text:list-item>
        <text:list-item>
          <text:p text:style-name="P12"><text:span text:style-name="T6">Le13 mai </text:span>, blocage du <text:span text:style-name="T6">site de LENS</text:span></text:p>
        </text:list-item>
        <text:list-item>
          <text:p text:style-name="P12">Le 13 mai après midi et le 14 mai visite par groupes de toutes les trésoreries du département., dans le but de les informer sur notre action et de les inciter à se mettre en grève le 15 mai et à participer à l'action menée le 15 devant la Direction et au défiler vers la Préfecture.</text:p>
          <text:p text:style-name="P12"><text:span text:style-name="T6">Le 15 mai</text:span> : journée de grève et audience auprès du directeur, puis audience auprès du Préfet.</text:p>
          <text:p text:style-name="P12">Nous étions une centaine devant la Direction, dans le défilé et devant la Préfecture.</text:p>
          <text:p text:style-name="P12">Si l'accueil qui nous a été réservé à la Direction s'est transformé en une fin de non recevoir et une rupture du dialogue social, celui qui nous a été réservé par le Directeur de cabinet du Préfet a été des plus constructifs </text:p>
        </text:list-item>
        <text:list-item>
          <text:p text:style-name="P12"><text:span text:style-name="T6">L'après midi blocage d'ARRAS DIDEROT</text:span>….</text:p>
        </text:list-item>
        <text:list-item>
          <text:p text:style-name="P12"><text:s/><text:span text:style-name="T6">Le 16 mai</text:span>, confortés par les bons résultats de la grève du 15, <text:soft-page-break/><text:span text:style-name="T6">45% de</text:span> <text:span text:style-name="T6">grévistes </text:span>dans le département, le 2ème taux au niveau national, le premier sur les grosses directions, <text:span text:style-name="T6">C'est ST OMER </text:span>qui est bloqué le matin et<text:span text:style-name="T6"> LILLERS </text:span>l'après midi</text:p>
        </text:list-item>
        <text:list-item>
          <text:p text:style-name="P12"><text:s/><text:span text:style-name="T6">le 19 mai</text:span>, avant dernier jour de la campagnes <text:span text:style-name="T6">c'est CALAIS </text:span>le matin et<text:span text:style-name="T6"> ST POL </text:span>l'après midi qui clôture cette première série d'actions.</text:p>
          <text:p text:style-name="P12">Tous les gros sites du départements ont été bloqués, tous les sites ont été visité.</text:p>
        </text:list-item>
      </text:list>
      <text:p text:style-name="P9"/>
      <text:p text:style-name="P18">Grâce à cette mobilisation, la Direction, après l'échec de la 1ère audience du 15 mai, a souhaité nous rencontrer une nouvelle fois le 5 juin, les agents du Pas de Calais ont commencé a être entendus.</text:p>
      <text:p text:style-name="P18">Le Directeur a promis de s'adresser aux agents sur ULYSSE local.</text:p>
      <text:p text:style-name="P18"/>
      <text:p text:style-name="P18">26 Juin 2014 convocation du CTL, les promesses du 5 juin n'étant pas tenues la CGT et les autre OS formant l'intersyndicale ont boycotté cette première réunion.</text:p>
      <text:p text:style-name="P18"/>
      <text:p text:style-name="P29">Le CTL s'est tenu le 30 juin et le directeur, contraint a enfin répondu<text:span text:style-name="T6"> </text:span><text:span text:style-name="T1">aux exigences de nos organisations syndicales en s'adressant aux agents du département pour les féliciter du travail accompli durant la campagne d’impôts malgré les difficultés rencontrées liées aux suppressions d'emplois.</text:span></text:p>
      <text:p text:style-name="P29"><text:span text:style-name="T1"/></text:p>
      <text:p text:style-name="P29"><text:span text:style-name="T1">Finalement, le 24 septembre dernier, une délégation représentant l'intersyndicale a été reçue, durant 4 heures par Madame BONNEL déléguée de l'inter-région.</text:span></text:p>
      <text:p text:style-name="P29"><text:span text:style-name="T1"/></text:p>
      <text:list xml:id="list43690270" text:continue-list="list42353659" text:style-name="L3">
        <text:list-header>
          <text:p text:style-name="P40"><text:span text:style-name="T5">Dans le département du Pas de Calais, les conditions de vie au travail se détériorent </text:span><text:span text:style-name="T4">:</text:span></text:p>
        </text:list-header>
        <text:list-item>
          <text:p text:style-name="P37">Augmentation des charges de travail.</text:p>
        </text:list-item>
        <text:list-item>
          <text:p text:style-name="P37">Augmentations du stress au travail.</text:p>
        </text:list-item>
        <text:list-item>
          <text:p text:style-name="P37">Risques psychosociaux.</text:p>
        </text:list-item>
        <text:list-item>
          <text:p text:style-name="P37">Pression constante des chefs de service, notamment pendant la campagne IR...</text:p>
        </text:list-item>
        <text:list-item>
          <text:p text:style-name="P37">La tension monte et dans certains services, la marmite n'est pas loin d'exploser...</text:p>
          <text:p text:style-name="P37"/>
          <text:p text:style-name="P38">Des budgets qui se réduisent :</text:p>
        </text:list-item>
        <text:list-item>
          <text:p text:style-name="P38">La DDFIP <text:span text:style-name="T2">est au bord de la cessation de paiement, malgré les économies et les restriction il manque encore 3% du budget prévisionnel à financer.</text:span></text:p>
        </text:list-item>
        <text:list-item>
          <text:p text:style-name="P38"><text:span text:style-name="T2">Conséquences, il n'y a plus de papier dans les services. Il est recommandé d'utiliser du papier brouillon.</text:span></text:p>
        </text:list-item>
        <text:list-item>
          <text:p text:style-name="P37">Il n'y a plus de budget pour remplacer et réparer les <text:soft-page-break/>photocopieuses , imprimantes, distributeur d'eau potable.</text:p>
        </text:list-item>
        <text:list-item>
          <text:p text:style-name="P37"><text:span text:style-name="T1">Dans certains services, il n'y a plus de crayons, plus d’agrafes...</text:span></text:p>
          <text:p text:style-name="P37"><text:span text:style-name="T1"/></text:p>
        </text:list-item>
        <text:list-item>
          <text:p text:style-name="P8">Les suppressions d'emplois <text:span text:style-name="T3">:</text:span></text:p>
          <text:p text:style-name="P37">Ce sont encore 1988 emplois qui ont été supprimés à la DGFIP en 2014, suppressions qui s'ajoutent aux 2677 de 2011 ; 2438 de 2012 ; 2023 de 2013.</text:p>
          <text:p text:style-name="P37">En 2014 ce sont 31 emplois de supprimés dans le département.</text:p>
          <text:p text:style-name="P37">Et 2015 s'annonce catastrophique en matière de suppressions d'emplois, espérons que nos actions amène la Direction Générale à réduire le nombre des suppressions d'emplois.</text:p>
          <text:p text:style-name="P39"><text:span text:style-name="T5">Ces suppressions drastiques d'emplois ont des conséquences désastreuses pour les agents et les usagers.</text:span></text:p>
          <text:p text:style-name="P39"><text:span text:style-name="T5"/></text:p>
        </text:list-item>
        <text:list-item>
          <text:p text:style-name="P28">Non à la démarche stratégique :</text:p>
          <text:p text:style-name="P28"/>
          <text:p text:style-name="P34">Outil de travail inventé par la DGFIP, pour appliquer la modernisation des administrations publiques (MAP), elle même succédant à la sinistre RGPP dont l'unique but était la réduction de la dépense publique par la suppression massive des emplois publics, la démarche stratégique a été présentée comme l'ou<text:span text:style-name="T2">til de l'avenir.</text:span></text:p>
          <text:p text:style-name="P36">Dès le mois de juillet 2013, notre direction toujours à la pointe en expérimentations en tout genre, s'est lancé dans la vente du produit.</text:p>
        </text:list-item>
        <text:list-item>
          <text:p text:style-name="P36">Deux réunions se sont déroulées sur les deux sites de la DDFIP et la généralisation à tous les services du département devait avoir lieu dès septembre. Ceci avec une volonté affichée d'y associer les personnels et les organisations syndicales.</text:p>
          <text:p text:style-name="P36"/>
          <text:p text:style-name="P36">En effet la méthode diffère. Avant on coupait les bras et les jambes sans demander l'avis des personnels concernés. Maintenant on leur demande la manière la moins indolore pour procéder à l'amputation.</text:p>
          <text:p text:style-name="P36"/>
          <text:p text:style-name="P36">La CGT Finances Publique et la section du Pas de Calais se sont clairement positionnés en condamnant cette démarche et demandant son abandons. </text:p>
        </text:list-item>
      </text:list>
      <text:p text:style-name="P35"/>
      <text:list xml:id="list43687037" text:continue-numbering="true" text:style-name="L3">
        <text:list-header>
          <text:p text:style-name="P13"><text:span text:style-name="T4"/></text:p>
          <text:p text:style-name="P38">Des restructurations, des fusions et des expérimentations :</text:p>
        </text:list-header>
        <text:list-item>
          <text:p text:style-name="P37">La fusion Impôt Trésor, la création des SIE et des SIP, la fusion Service de publicité foncière et enregistrement, Rialto investigation....</text:p>
          <text:p text:style-name="P20">Autant de transformations qui n'ont eu comme unique but, la suppression massive d'emplois au détriment des agents et des usagers.</text:p>
          <text:p text:style-name="P20"/>
          <text:p text:style-name="P20"/>
          <text:p text:style-name="P20"/>
          <text:p text:style-name="P20"><text:soft-page-break/></text:p>
        </text:list-item>
      </text:list>
      <text:p text:style-name="P24"><text:span text:style-name="T8">La vie syndicale locale </text:span><text:span text:style-name="T3">:</text:span></text:p>
      <text:p text:style-name="P19"/>
      <text:p text:style-name="P23">2014 a marqué un changement important pour notre section.</text:p>
      <text:list xml:id="list42374140" text:style-name="L5">
        <text:list-header>
          <text:p text:style-name="P21"/>
          <text:p text:style-name="P21">En ce début d'année la section a vu les départs à la retraite de Jocelyne VINCENT, Michel BLOTHIAUX et Jean-Louis LEFEBVRE. </text:p>
          <text:p text:style-name="P21"/>
          <text:p text:style-name="P25"><text:span text:style-name="T4">Le hasard des promotions et des mutations a vu le départ de nos deux commissaires au comptes Jean-Claude PLU vers LILLE et Alain LEFEBVRE, futur détaché à la mairie d'ARRAS.</text:span></text:p>
          <text:p text:style-name="P25"><text:span text:style-name="T4"/></text:p>
          <text:p text:style-name="P21">Mais nous pouvons nous réjouir des retours de Bruno DEBOMY et de Sylvain CARPENTIER fraîchement sortis de l'ENFIP.</text:p>
          <text:p text:style-name="P21"/>
          <text:p text:style-name="P21">Mais, le 7 septembre dernier, notre camarade Yannick COCHEZ nous quittait après s'être battu avec beaucoup de courage contre la maladie.</text:p>
          <text:p text:style-name="P21">Il s'en est allé rejoindre Marie-Jo dont le décès l'avait profondément affecté.</text:p>
        </text:list-header>
      </text:list>
      <text:p text:style-name="P19"/>
      <text:p text:style-name="P19">La Commission exécutive de la section a besoin de sang neuf, de nouvelles têtes pour préparer l'avenir.</text:p>
      <text:list xml:id="list43674708" text:continue-numbering="true" text:style-name="L5">
        <text:list-header>
          <text:p text:style-name="P21">les camarades désireux d'intégrer la CE ou de remplacer nos deux commissaires aux comptes seront les biens venus. </text:p>
          <text:p text:style-name="P21"/>
          <text:p text:style-name="P21">Le bureau de la section se compose de:(voir liste)</text:p>
          <text:p text:style-name="P21">La CE est composée de 18 membres (voir liste).</text:p>
        </text:list-header>
      </text:list>
      <text:p text:style-name="P19">L'assemblée générale locale est l'occasion pour les participants à cette AG de renouveler leur confiance à la commission exécutive de la section.</text:p>
      <text:p text:style-name="P19">Nous allons donc procéder au vote de confiance à main levée....</text:p>
      <text:p text:style-name="P23"/>
      <text:p text:style-name="P23"/>
      <text:p text:style-name="P27"><text:span text:style-name="T7">Les élections du 4 décembre 2014 </text:span><text:span text:style-name="T3">:</text:span></text:p>
      <text:p text:style-name="P23"/>
      <text:p text:style-name="P19">Pour la première fois, les 3 versants de la fonction Publique (État, Territoriale et Hospitalière) organiseront le 4 décembre 2014 leurs élections professionnelles selon un même calendrier.</text:p>
      <text:list xml:id="list42353046" text:style-name="L6">
        <text:list-item>
          <text:p text:style-name="P10">Scrutin et dépouillement le jeudi 04 décembre 2014.</text:p>
        </text:list-item>
        <text:list-item>
          <text:p text:style-name="P10">Date limite de dépôt des listes le mardi 23 octobre 2014.</text:p>
        </text:list-item>
      </text:list>
      <text:p text:style-name="P31"/>
      <text:p text:style-name="P31">Au delà des aspects techniques , ces élections sont un rendez vous incontournable.</text:p>
      <text:list xml:id="list42366809" text:style-name="L7">
        <text:list-header>
          <text:p text:style-name="P32">- Par le nombre d'électeurs appelés aux urnes et le nombre d'organismes consultatifs à renouveler</text:p>
          <text:p text:style-name="P32">- C'est la fin de la période transitoire, seuls les accords majoritaires en voix seront validés, ne seront considérées comme représentatives les <text:soft-page-break/>organisations syndicales ayant au moins un siège.</text:p>
        </text:list-header>
      </text:list>
      <text:list xml:id="list42372809" text:style-name="L8">
        <text:list-header>
          <text:p text:style-name="P22">- Pour la DGFIP, cette deuxième élection depuis la fusion est un enjeu majeur pour clarifier le paysage syndical.</text:p>
          <text:p text:style-name="P22"/>
        </text:list-header>
        <text:list-item>
          <text:p text:style-name="P48">Pour notre section, l'enjeu est d'importance.</text:p>
          <text:p text:style-name="P26"/>
        </text:list-item>
        <text:list-item>
          <text:p text:style-name="P49">Deux options stratégiques ont été privilégiées.</text:p>
        </text:list-item>
        <text:list-item>
          <text:p text:style-name="P50">Tout d'abord la volonté de rajeunir et de prévoir les remplacements <text:s/>et les départs à la retraite de certains de nos camarades qui ont des responsabilités clés au sein des instances locales. </text:p>
        </text:list-item>
        <text:list-item>
          <text:p text:style-name="P51">Le but est de préparer l'avenir en rajeunissant les cadres et en <text:s/>préparant les plus jeunes à leurs futures fonctions au sein de la section tout en profitant de l'expérience des plus anciens.</text:p>
        </text:list-item>
        <text:list-item>
          <text:p text:style-name="P52">Privilège au maillage géographique qui a pour but de ramener un maximum de voix.</text:p>
          <text:p text:style-name="P5">Toutes les listes sont complètes, et ont été entérinées par la C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MyriadPro-Regular" svg:font-family="MyriadPro-Regula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4T16:21:22.12</meta:creation-date>
    <dc:date>2014-10-01T23:52:25.19</dc:date>
    <meta:editing-duration>PT12H46M10S</meta:editing-duration>
    <meta:editing-cycles>16</meta:editing-cycles>
    <meta:generator>OpenOffice.org/3.3$Win32 OpenOffice.org_project/330m20$Build-9567</meta:generator>
    <dc:creator>CGT62 CGT62</dc:creator>
    <meta:printed-by>CGT62 CGT62</meta:printed-by>
    <meta:print-date>2014-10-01T23:49:37.32</meta:print-date>
    <meta:document-statistic meta:table-count="0" meta:image-count="1" meta:object-count="0" meta:page-count="7" meta:paragraph-count="104" meta:word-count="2123" meta:character-count="12502"/>
  </office:meta>
</office:document-meta>
</file>