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A5700000D89B91E8AA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Bold" svg:font-family="Verdana-Bold"/>
    <style:font-face style:name="trebuchet ms" svg:font-family="'trebuchet ms', helvetica, sans-serif"/>
    <style:font-face style:name="Verdana1" svg:font-family="Verdan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7cm" fo:text-align="start" style:justify-single-word="false" fo:text-indent="0cm" style:auto-text-indent="false" fo:padding="0cm" fo:border="none"/>
    </style:style>
    <style:style style:name="P2" style:family="paragraph" style:parent-style-name="Text_20_body">
      <style:text-properties style:font-name="Verdana" fo:font-size="12pt" style:font-size-asian="12pt" style:font-size-complex="12pt"/>
    </style:style>
    <style:style style:name="P3" style:family="paragraph" style:parent-style-name="Text_20_body">
      <style:paragraph-properties fo:margin-left="0cm" fo:margin-right="0cm" fo:margin-top="0cm" fo:margin-bottom="0.397cm" style:line-height-at-least="0.37cm" fo:text-align="start" style:justify-single-word="false" fo:text-indent="0cm" style:auto-text-indent="false" fo:padding="0cm" fo:border="none"/>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P4" style:family="paragraph" style:parent-style-name="Standard">
      <style:text-properties style:font-name="Verdana" fo:font-size="12pt" style:font-size-asian="12pt" style:font-size-complex="12pt"/>
    </style:style>
    <style:style style:name="P5" style:family="paragraph" style:parent-style-name="Standard">
      <style:paragraph-properties fo:text-align="justify" style:justify-single-word="false"/>
      <style:text-properties style:font-name="Verdana" fo:font-size="12pt" style:font-size-asian="12pt" style:font-size-complex="12pt"/>
    </style:style>
    <style:style style:name="P6" style:family="paragraph" style:parent-style-name="Standard" style:list-style-name="">
      <style:paragraph-properties fo:text-align="start" style:justify-single-word="false" style:text-autospace="none"/>
      <style:text-properties style:font-name="Verdana" fo:font-size="12pt" style:font-size-asian="12pt" style:font-size-complex="12pt"/>
    </style:style>
    <style:style style:name="P7"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8" style:family="paragraph" style:parent-style-name="Heading_20_1" style:master-page-name="Standard">
      <style:paragraph-properties style:page-number="auto"/>
    </style:style>
    <style:style style:name="P9" style:family="paragraph" style:parent-style-name="Heading_20_2">
      <style:text-properties fo:font-size="28pt" style:font-size-asian="28pt"/>
    </style:style>
    <style:style style:name="P10" style:family="paragraph" style:parent-style-name="Heading_20_3">
      <style:text-properties style:font-name="Verdana" fo:font-size="18pt" style:font-size-asian="18pt"/>
    </style:style>
    <style:style style:name="P11" style:family="paragraph" style:parent-style-name="Heading_20_3">
      <style:text-properties style:font-name="Verdana" fo:font-size="12pt" style:font-size-asian="12pt" style:font-size-complex="12pt"/>
    </style:style>
    <style:style style:name="P12" style:family="paragraph" style:parent-style-name="Heading_20_4">
      <style:paragraph-properties fo:text-align="center" style:justify-single-word="false"/>
      <style:text-properties style:font-name="Verdana" fo:font-size="12pt" fo:font-weight="bold" style:font-size-asian="12pt" style:font-weight-asian="bold" style:font-size-complex="12pt" style:font-weight-complex="bold"/>
    </style:style>
    <style:style style:name="P13" style:family="paragraph" style:parent-style-name="Heading_20_5">
      <style:text-properties style:font-name="Verdana" fo:font-size="12pt" fo:font-weight="bold" style:font-size-asian="12pt" style:font-weight-asian="bold" style:font-size-complex="12pt" style:font-weight-complex="bold"/>
    </style:style>
    <style:style style:name="T1" style:family="text">
      <style:text-properties fo:font-size="48pt" style:font-size-asian="48pt"/>
    </style:style>
    <style:style style:name="T2" style:family="text">
      <style:text-properties fo:font-style="italic"/>
    </style:style>
    <style:style style:name="T3" style:family="text">
      <style:text-properties fo:font-variant="normal" fo:text-transform="none" fo:color="#000000" style:text-line-through-style="none" style:font-name="trebuchet ms" fo:font-size="9.75pt" fo:letter-spacing="normal" fo:font-style="normal" style:text-underline-style="none" fo:font-weight="normal" style:text-blinking="false"/>
    </style:style>
    <style:style style:name="T4" style:family="text">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000000" style:text-line-through-style="none"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000000" style:text-line-through-style="none" fo:font-size="9.75pt" fo:letter-spacing="normal" fo:font-style="normal" style:text-underline-style="none" fo:font-weight="normal" style:text-blinking="false"/>
    </style:style>
    <style:style style:name="T7" style:family="text">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T8" style:family="text">
      <style:text-properties fo:font-variant="normal" fo:text-transform="none" fo:color="#000000" style:text-line-through-style="none" style:font-name="Verdana" fo:font-size="9.75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Verdana" fo:letter-spacing="normal" fo:font-style="normal" style:text-underline-style="none" fo:font-weight="normal" style:text-blinking="false"/>
    </style:style>
    <style:style style:name="T10" style:family="text">
      <style:text-properties style:font-name="Verdana" fo:font-size="12pt" fo:font-style="italic" style:font-size-complex="12pt"/>
    </style:style>
    <style:style style:name="T11" style:family="text">
      <style:text-properties style:font-name="Verdana" fo:font-size="12pt" style:font-size-complex="12pt"/>
    </style:style>
    <style:style style:name="T12" style:family="text">
      <style:text-properties style:font-name="Verdana"/>
    </style:style>
    <style:style style:name="T13" style:family="text">
      <style:text-properties style:font-name="Verdana" fo:font-size="12pt" style:font-name-asian="Verdana1" style:font-size-asian="12pt" style:font-name-complex="Verdana1" style:font-size-complex="12pt"/>
    </style:style>
    <style:style style:name="T14" style:family="text">
      <style:text-properties style:font-name="Verdana" fo:font-size="13pt" style:font-size-asian="13pt" style:font-size-complex="13pt"/>
    </style:style>
    <style:style style:name="T15" style:family="text">
      <style:text-properties style:font-name="Verdana" fo:font-size="13pt" style:font-name-asian="Verdana1" style:font-size-asian="13pt" style:font-name-complex="Verdana1" style:font-size-complex="13pt"/>
    </style:style>
    <style:style style:name="T16" style:family="text">
      <style:text-properties style:font-name="Verdana" fo:font-size="13pt" fo:font-weight="bold" style:font-name-asian="Verdana1" style:font-size-asian="13pt" style:font-weight-asian="bold" style:font-name-complex="Verdana1" style:font-size-complex="13pt" style:font-weight-complex="bold"/>
    </style:style>
    <style:style style:name="T17" style:family="text">
      <style:text-properties style:font-name="Verdana" fo:font-size="13pt" fo:font-weight="normal" style:font-name-asian="Verdana1" style:font-size-asian="13pt" style:font-weight-asian="normal" style:font-name-complex="Verdana1" style:font-size-complex="13pt" style:font-weight-complex="normal"/>
    </style:style>
    <style:style style:name="T18" style:family="text">
      <style:text-properties style:font-name="Verdana1" fo:font-size="12pt" style:font-name-asian="Verdana1" style:font-size-asian="12pt" style:font-name-complex="Verdana1" style:font-size-complex="12pt"/>
    </style:style>
    <style:style style:name="T19" style:family="text">
      <style:text-properties style:font-name="Verdana-Bold" fo:font-size="14pt" fo:font-weight="bold" style:font-name-asian="Verdana-Bold" style:font-size-asian="14pt" style:font-weight-asian="bold" style:font-name-complex="Verdana-Bold" style:font-size-complex="14pt" style:font-weight-complex="bold"/>
    </style:style>
    <style:style style:name="T20" style:family="text">
      <style:text-properties fo:font-size="14pt" fo:font-weight="bold" style:font-name-asian="Verdana-Bold" style:font-size-asian="14pt" style:font-weight-asian="bold" style:font-name-complex="Verdana-Bold" style:font-size-complex="14pt" style:font-weight-complex="bold"/>
    </style:style>
    <style:style style:name="T21" style:family="text">
      <style:text-properties fo:font-size="13pt" style:font-size-asian="13pt" style:font-size-complex="13pt"/>
    </style:style>
    <style:style style:name="T22" style:family="text">
      <style:text-properties fo:font-size="13pt" fo:font-weight="bold" style:font-name-asian="Verdana1" style:font-size-asian="13pt" style:font-weight-asian="bold" style:font-name-complex="Verdana1" style:font-size-complex="13pt" style:font-weight-complex="bold"/>
    </style:style>
    <style:style style:name="T23" style:family="text">
      <style:text-properties fo:font-size="13pt" fo:font-weight="normal" style:font-name-asian="Verdana1" style:font-size-asian="13pt" style:font-weight-asian="normal" style:font-name-complex="Verdana1" style:font-size-complex="13pt" style:font-weight-complex="normal"/>
    </style:style>
    <style:style style:name="T24" style:family="text">
      <style:text-properties fo:font-weight="bold" style:font-name-asian="Verdana-Bold" style:font-weight-asian="bold" style:font-name-complex="Verdana-Bold" style:font-weight-complex="bold"/>
    </style:style>
    <style:style style:name="T25" style:family="text">
      <style:text-properties fo:font-weight="bold" style:font-name-asian="Verdana1" style:font-weight-asian="bold" style:font-name-complex="Verdana1" style:font-weight-complex="bold"/>
    </style:style>
    <style:style style:name="T26" style:family="text">
      <style:text-properties fo:font-weight="normal" style:font-name-asian="Verdana1" style:font-weight-asian="normal" style:font-name-complex="Verdana1"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s1" text:anchor-type="char" svg:x="-1.483cm" svg:y="0.531cm" svg:width="2.648cm" svg:height="3.464cm" draw:z-index="0"><draw:image xlink:href="Pictures/2000000700000A5700000D89B91E8AAF.wmf" xlink:type="simple" xlink:show="embed" xlink:actuate="onLoad"/></draw:frame> <text:s text:c="6"/><text:span text:style-name="T1"><text:s text:c="6"/>Cgt <text:s text:c="6"/></text:span></text:h>
      <text:h text:style-name="P9" text:outline-level="2"><text:s text:c="8"/>Finances Publiques <text:s/>62</text:h>
      <text:p text:style-name="Standard"/>
      <text:p text:style-name="Standard"/>
      <text:h text:style-name="Heading_20_3" text:outline-level="3"/>
      <text:h text:style-name="P10" text:outline-level="3">CAPL N° 3 d'appel en notation </text:h>
      <text:h text:style-name="P11" text:outline-level="3">du 5 septembre 2014</text:h>
      <text:p text:style-name="P5"/>
      <text:p text:style-name="P5"/>
      <text:p text:style-name="P5"/>
      <text:p text:style-name="P7">Madame la Présidente ,</text:p>
      <text:p text:style-name="P5"/>
      <text:p text:style-name="P3">La claque reçue lors des élections municipales par le gouvernement « Ayrault » a marqué la rupture entre les citoyens et la politique mise en place depuis le début de ce quinquennat. Loin d’entendre les voix qui se sont ainsi exprimées, le remaniement gouvernemental qui a suivi a été la marque d’une fuite en avant dans l’austérité. La feuille de route annoncée par le gouvernement « Valls » au travers du « Programme de stabilité » est ainsi venue accentuer l’offensive contre le travail. La CGT avait dénoncé l’échec économique dans lequel cette politique allait mener le pays.</text:p>
      <text:p text:style-name="P3">Les chiffres communiqués par l’INSEE cet été ont confirmé la gravité de la situation économique et sociale, le pays étant même considéré comme étant au bord de la déflation. Visiblement partisan de la méthode « Coué », le président de la République lors de son interview du 20 août s’obstine et refuse de tirer le bilan de sa politique qui a déjà offert au patronat 220 milliards d’Euros sur le dos des salariés. Il a ainsi refusé d’entendre les 94 exigences et les 5 priorités formulées par la CGT lors de la conférence sociale de juillet 2014, qui permettraient de mettre fin à l’austérité et de renouer avec la croissance.</text:p>
      <text:p text:style-name="P3">Navigant entre échecs et désaveux, la politique gouvernementale se teinte même d’un certain amateurisme : celui-ci avait fait de la baisse des cotisations sociales le levier de sa politique pour redonner du pouvoir d’achat aux français. Alors que cette mesure aurait constituée un hold-up sur la protection sociale, soulevant d’ailleurs des levées de boucliers au Sénat, le gouvernement a vu cette mesure être censurée par le Conseil Constitutionnel cet été.</text:p>
      <text:p text:style-name="P3">C’est dans ce contexte qu’une démission du gouvernement vient d’être annoncée, l’échec latent de cette politique créant des dissensions internes à celui-ci. A peine cinq mois après la mise en place d’un nouveau premier ministre, le remaniement annoncé démontre l’incapacité à convaincre du <text:soft-page-break/>bien fondé de cette politique en l’absence de résultats économiques probants. Une nouvelle organisation à Bercy est attendue, alors que les têtes ont déjà changé il y a peu.</text:p>
      <text:p text:style-name="P1"><text:span text:style-name="Strong_20_Emphasis"><text:span text:style-name="T4">La solution ne réside pas dans une crise politique permanente, mais bien dans l’application d’une politique différente répondant aux attentes des salariés. La CGT revendique haut et fort la nécessité de rompre avec ces politiques néfastes. Plus que jamais l’heure est de dire non aux exigences patronales, aux marchés financiers, aux libéraux de la Commission européenne et d’imposer les revendications des salariés.</text:span></text:span></text:p>
      <text:p text:style-name="P2"><text:line-break/>Nous sommes réunis aujourd'hui en CAP locale d'appel en notation des cadres C du département. Sur les 18 dossiers soumis au vote de la commission, 7 nous viennent du SIP de LENS NORD.</text:p>
      <text:p text:style-name="P2"><text:span text:style-name="T25">« Un bien triste record »</text:span></text:p>
      <text:p text:style-name="P2"><text:span text:style-name="T25"/></text:p>
      <text:p text:style-name="P2"><text:span text:style-name="T26">Comment ne pas faire un parallèle, en cette année anniversaire avec les événements qui ont marqué à jamais notre conscience.</text:span></text:p>
      <text:p text:style-name="P2"><text:span text:style-name="T26"/></text:p>
      <text:p text:style-name="P2"><text:span text:style-name="T26">Dans les premières semaines de la « grande guerre » on assista à une à une véritable « boucherie » des centaines de milliers de jeunes soldats furent cueillis par la mort.</text:span></text:p>
      <text:p text:style-name="P2"><text:span text:style-name="T26">L'incompétence des généraux de l'époque les avaient conduit à faire des exemples. </text:span></text:p>
      <text:p text:style-name="P2"><text:span text:style-name="T26">Des dizaines de braves soldats furent ainsi fusillés « pour l'exemple »</text:span></text:p>
      <text:p text:style-name="P2"><text:span text:style-name="T26"/></text:p>
      <text:p text:style-name="P2"><text:span text:style-name="T26">Le SIP DE LENS NORD est à l'accueil du public ce que fut la ligne de front pendant ces quatre années d'une guerre effroyable.</text:span></text:p>
      <text:p text:style-name="P2"><text:span text:style-name="T26"/></text:p>
      <text:p text:style-name="P2"><text:span text:style-name="T26">Les agents sont chaque jour envoyés au »front » et pour toute récompense, ils reçoivent des appréciations et des notations « lapidaires »</text:span></text:p>
      <text:p text:style-name="P2"><text:span text:style-name="T26"/></text:p>
      <text:p text:style-name="P2"><text:span text:style-name="T26">Trop c'est trop et à ce triste constat, ce sont toujours les agents qui trinquent.</text:span></text:p>
      <text:p text:style-name="P2"><text:span text:style-name="T26"/></text:p>
      <text:p text:style-name="P6"><text:span text:style-name="T24">La CGT Finances Publiques exige que les chefs de services reconnaissent à sa juste valeur l'investissement des agents face aux évolutions rapides et constantes de notre administration et de notre législation, face à des conditions d'accueil de plus en plus catastrophiques.</text:span></text:p>
      <text:p text:style-name="P6"><text:span text:style-name="T24"/></text:p>
      <text:p text:style-name="P6"><text:span text:style-name="T24"/></text:p>
      <text:h text:style-name="P12" text:outline-level="4">La représentante titulaire de la CGT Finances Publiques 62</text:h>
      <text:p text:style-name="P4"/>
      <text:p text:style-name="P4"/>
      <text:p text:style-name="P4"/>
      <text:p text:style-name="P4"/>
      <text:p text:style-name="P4"/>
      <text:h text:style-name="P13" text:outline-level="5">Edith MABBOUX </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Bold" svg:font-family="Verdana-Bold"/>
    <style:font-face style:name="trebuchet ms" svg:font-family="'trebuchet ms', helvetica, sans-serif"/>
    <style:font-face style:name="Verdana1" svg:font-family="Verdan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26pt" fo:font-weight="bold" style:font-size-asian="2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26pt" fo:font-style="italic" fo:font-weight="bold" style:font-size-asian="2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4pt" fo:font-style="italic" style:text-underline-style="solid" style:text-underline-width="auto" style:text-underline-color="font-color" fo:font-weight="bold" style:font-size-asian="24pt" style:font-style-asian="italic"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423cm" fo:margin-bottom="0cm" fo:text-align="justify" style:justify-single-word="false" fo:text-indent="1.251cm" style:auto-text-indent="false"/>
      <style:text-properties fo:font-size="14pt" style:font-size-asian="14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gt       </dc:title>
    <meta:initial-creator>stawski</meta:initial-creator>
    <meta:creation-date>2014-07-16T12:17:00</meta:creation-date>
    <dc:creator>CGT62 CGT62</dc:creator>
    <dc:date>2014-09-05T06:31:13.65</dc:date>
    <meta:print-date>2014-09-05T06:17:33.21</meta:print-date>
    <meta:editing-cycles>5</meta:editing-cycles>
    <meta:editing-duration>PT1H6M20S</meta:editing-duration>
    <meta:generator>OpenOffice.org/3.3$Win32 OpenOffice.org_project/330m20$Build-9567</meta:generator>
    <meta:printed-by>CGT62 CGT62</meta:printed-by>
    <meta:document-statistic meta:table-count="0" meta:image-count="1" meta:object-count="0" meta:page-count="2" meta:paragraph-count="22" meta:word-count="659" meta:character-count="4012"/>
  </office:meta>
</office:document-meta>
</file>