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12pt" style:text-underline-style="none" fo:font-weight="normal" officeooo:rsid="000da140" style:font-size-asian="10.5pt" style:font-weight-asian="normal" style:font-size-complex="12pt" style:font-weight-complex="normal"/>
    </style:style>
    <style:style style:name="P2" style:family="paragraph" style:parent-style-name="Text_20_body">
      <style:text-properties fo:color="#127622" fo:font-size="12pt" style:text-underline-style="none" fo:font-weight="normal" officeooo:rsid="000da140" style:font-size-asian="10.5pt" style:font-weight-asian="normal" style:font-size-complex="12pt" style:font-weight-complex="normal"/>
    </style:style>
    <style:style style:name="P3" style:family="paragraph" style:parent-style-name="Standard">
      <style:paragraph-properties fo:text-align="start" style:justify-single-word="false"/>
      <style:text-properties fo:font-size="12pt" style:text-underline-style="none" fo:font-weight="normal" officeooo:rsid="000da140" officeooo:paragraph-rsid="000da140" style:font-size-asian="10.5pt" style:font-weight-asian="normal" style:font-size-complex="12pt" style:font-weight-complex="normal"/>
    </style:style>
    <style:style style:name="P4" style:family="paragraph" style:parent-style-name="Standard">
      <style:paragraph-properties fo:text-align="center" style:justify-single-word="false"/>
      <style:text-properties fo:font-size="18pt" style:text-underline-style="solid" style:text-underline-width="auto" style:text-underline-color="font-color" fo:font-weight="bold" officeooo:rsid="000da140" officeooo:paragraph-rsid="000da140" style:font-size-asian="18pt" style:font-weight-asian="bold" style:font-size-complex="18pt" style:font-weight-complex="bold"/>
    </style:style>
    <style:style style:name="P5" style:family="paragraph" style:parent-style-name="Standard">
      <style:paragraph-properties fo:text-align="center" style:justify-single-word="false"/>
      <style:text-properties fo:font-size="18pt" style:text-underline-style="solid" style:text-underline-width="auto" style:text-underline-color="font-color" fo:font-weight="bold" officeooo:rsid="000da140" officeooo:paragraph-rsid="00217741" style:font-size-asian="18pt" style:font-weight-asian="bold" style:font-size-complex="18pt" style:font-weight-complex="bold"/>
    </style:style>
    <style:style style:name="P6" style:family="paragraph" style:parent-style-name="Standard">
      <style:paragraph-properties fo:text-align="start" style:justify-single-word="false"/>
      <style:text-properties fo:font-size="18pt" style:text-underline-style="solid" style:text-underline-width="auto" style:text-underline-color="font-color" fo:font-weight="bold" officeooo:rsid="000da140" officeooo:paragraph-rsid="00217741" style:font-size-asian="18pt" style:font-weight-asian="bold" style:font-size-complex="18pt" style:font-weight-complex="bold"/>
    </style:style>
    <style:style style:name="P7" style:family="paragraph" style:parent-style-name="Standard">
      <style:paragraph-properties fo:text-align="start" style:justify-single-word="false"/>
      <style:text-properties fo:font-size="18pt" style:text-underline-style="solid" style:text-underline-width="auto" style:text-underline-color="font-color" fo:font-weight="bold" officeooo:rsid="00217741" officeooo:paragraph-rsid="00217741" style:font-size-asian="18pt" style:font-weight-asian="bold" style:font-size-complex="18pt" style:font-weight-complex="bold"/>
    </style:style>
    <style:style style:name="P8" style:family="paragraph" style:parent-style-name="Text_20_body">
      <style:paragraph-properties fo:margin-top="0cm" fo:margin-bottom="0cm" loext:contextual-spacing="false"/>
      <style:text-properties fo:font-size="12pt" style:text-underline-style="none" fo:font-weight="normal" officeooo:rsid="000da140" style:font-size-asian="10.5pt" style:font-weight-asian="normal" style:font-size-complex="12pt" style:font-weight-complex="normal"/>
    </style:style>
    <style:style style:name="P9" style:family="paragraph" style:parent-style-name="Text_20_body">
      <style:paragraph-properties fo:margin-top="0cm" fo:margin-bottom="0cm" loext:contextual-spacing="false"/>
      <style:text-properties fo:font-size="12pt" style:text-underline-style="none" fo:font-weight="normal" officeooo:rsid="000da140" officeooo:paragraph-rsid="000da140" style:font-size-asian="10.5pt" style:font-weight-asian="normal" style:font-size-complex="12pt" style:font-weight-complex="normal"/>
    </style:style>
    <style:style style:name="P10" style:family="paragraph" style:parent-style-name="Text_20_body">
      <style:paragraph-properties fo:margin-top="0cm" fo:margin-bottom="0cm" loext:contextual-spacing="false"/>
      <style:text-properties fo:font-size="12pt" style:text-underline-style="none" fo:font-weight="normal" officeooo:rsid="000da140" officeooo:paragraph-rsid="00183b97" style:font-size-asian="10.5pt" style:font-weight-asian="normal" style:font-size-complex="12pt" style:font-weight-complex="normal"/>
    </style:style>
    <style:style style:name="P11" style:family="paragraph" style:parent-style-name="Text_20_body">
      <style:paragraph-properties fo:margin-top="0cm" fo:margin-bottom="0cm" loext:contextual-spacing="false"/>
      <style:text-properties fo:color="#127622" fo:font-size="12pt" style:text-underline-style="none" fo:font-weight="normal" officeooo:rsid="000da140" style:font-size-asian="10.5pt" style:font-weight-asian="normal" style:font-size-complex="12pt" style:font-weight-complex="normal"/>
    </style:style>
    <style:style style:name="P12" style:family="paragraph" style:parent-style-name="Text_20_body">
      <style:paragraph-properties fo:margin-top="0cm" fo:margin-bottom="0cm" loext:contextual-spacing="false"/>
      <style:text-properties fo:color="#127622" fo:font-size="12pt" style:text-underline-style="none" fo:font-weight="normal" officeooo:rsid="0017a46e" officeooo:paragraph-rsid="0017a46e" style:font-size-asian="10.5pt" style:font-weight-asian="normal" style:font-size-complex="12pt" style:font-weight-complex="normal"/>
    </style:style>
    <style:style style:name="P13" style:family="paragraph" style:parent-style-name="Text_20_body">
      <style:paragraph-properties fo:margin-top="0cm" fo:margin-bottom="0cm" loext:contextual-spacing="false"/>
      <style:text-properties fo:color="#127622" fo:font-size="12pt" style:text-underline-style="none" fo:font-weight="normal" officeooo:rsid="0015d6fd" style:font-size-asian="10.5pt" style:font-weight-asian="normal" style:font-size-complex="12pt" style:font-weight-complex="normal"/>
    </style:style>
    <style:style style:name="P14" style:family="paragraph" style:parent-style-name="Text_20_body">
      <style:paragraph-properties fo:margin-top="0cm" fo:margin-bottom="0cm" loext:contextual-spacing="false"/>
      <style:text-properties fo:color="#127622" fo:font-size="12pt" style:text-underline-style="none" fo:font-weight="normal" officeooo:rsid="0015d6fd" officeooo:paragraph-rsid="0015d6fd" style:font-size-asian="10.5pt" style:font-weight-asian="normal" style:font-size-complex="12pt" style:font-weight-complex="normal"/>
    </style:style>
    <style:style style:name="P15" style:family="paragraph" style:parent-style-name="Text_20_body">
      <style:paragraph-properties fo:margin-top="0cm" fo:margin-bottom="0cm" loext:contextual-spacing="false"/>
      <style:text-properties fo:color="#127622" fo:font-size="12pt" style:text-underline-style="none" fo:font-weight="normal" officeooo:rsid="00183b97" officeooo:paragraph-rsid="001bde02" style:font-size-asian="10.5pt" style:font-weight-asian="normal" style:font-size-complex="12pt" style:font-weight-complex="normal"/>
    </style:style>
    <style:style style:name="P16" style:family="paragraph" style:parent-style-name="Text_20_body">
      <style:paragraph-properties fo:margin-top="0cm" fo:margin-bottom="0cm" loext:contextual-spacing="false"/>
      <style:text-properties fo:color="#127622" fo:font-size="12pt" style:text-underline-style="none" fo:font-weight="normal" officeooo:rsid="001bde02" officeooo:paragraph-rsid="001bde02" style:font-size-asian="10.5pt" style:font-weight-asian="normal" style:font-size-complex="12pt" style:font-weight-complex="normal"/>
    </style:style>
    <style:style style:name="P17" style:family="paragraph" style:parent-style-name="Text_20_body" style:list-style-name="L1">
      <style:paragraph-properties fo:text-align="start" style:justify-single-word="false"/>
      <style:text-properties fo:font-size="12pt" style:text-underline-style="none" fo:font-weight="normal" officeooo:rsid="000da140" officeooo:paragraph-rsid="000da140" style:font-size-asian="10.5pt" style:font-weight-asian="normal" style:font-size-complex="12pt" style:font-weight-complex="normal"/>
    </style:style>
    <style:style style:name="P18" style:family="paragraph" style:parent-style-name="Text_20_body" style:list-style-name="L2">
      <style:text-properties fo:font-size="12pt" style:text-underline-style="none" fo:font-weight="normal" officeooo:rsid="000da140" style:font-size-asian="10.5pt" style:font-weight-asian="normal" style:font-size-complex="12pt" style:font-weight-complex="normal"/>
    </style:style>
    <style:style style:name="P19" style:family="paragraph" style:parent-style-name="Text_20_body" style:list-style-name="L1">
      <style:paragraph-properties fo:text-align="start" style:justify-single-word="false"/>
      <style:text-properties fo:color="#127622" fo:font-size="12pt" style:text-underline-style="none" fo:font-weight="normal" officeooo:rsid="00144806" officeooo:paragraph-rsid="00144806" style:font-size-asian="10.5pt" style:font-weight-asian="normal" style:font-size-complex="12pt" style:font-weight-complex="normal"/>
    </style:style>
    <style:style style:name="P20" style:family="paragraph" style:parent-style-name="Text_20_body" style:list-style-name="L4">
      <style:text-properties fo:color="#127622" fo:font-size="12pt" style:text-underline-style="none" fo:font-weight="normal" officeooo:rsid="001a234e" style:font-size-asian="10.5pt" style:font-weight-asian="normal" style:font-size-complex="12pt" style:font-weight-complex="normal"/>
    </style:style>
    <style:style style:name="P21" style:family="paragraph" style:parent-style-name="Text_20_body" style:list-style-name="L4">
      <style:text-properties fo:color="#127622" fo:font-size="12pt" style:text-underline-style="none" fo:font-weight="normal" officeooo:rsid="001bde02" officeooo:paragraph-rsid="001bde02" style:font-size-asian="10.5pt" style:font-weight-asian="normal" style:font-size-complex="12pt" style:font-weight-complex="normal"/>
    </style:style>
    <style:style style:name="P22" style:family="paragraph" style:parent-style-name="Text_20_body" style:list-style-name="L4">
      <style:text-properties fo:color="#127622" officeooo:rsid="001bde02" officeooo:paragraph-rsid="001bde02"/>
    </style:style>
    <style:style style:name="P23" style:family="paragraph" style:parent-style-name="Text_20_body" style:list-style-name="L2">
      <style:paragraph-properties fo:margin-top="0cm" fo:margin-bottom="0cm" loext:contextual-spacing="false"/>
      <style:text-properties fo:font-size="12pt" style:text-underline-style="none" fo:font-weight="normal" officeooo:rsid="000da140" style:font-size-asian="10.5pt" style:font-weight-asian="normal" style:font-size-complex="12pt" style:font-weight-complex="normal"/>
    </style:style>
    <style:style style:name="P24" style:family="paragraph" style:parent-style-name="Text_20_body" style:list-style-name="L2">
      <style:paragraph-properties fo:margin-top="0cm" fo:margin-bottom="0cm" loext:contextual-spacing="false"/>
      <style:text-properties fo:font-size="12pt" style:text-underline-style="none" fo:font-weight="normal" officeooo:rsid="000da140" officeooo:paragraph-rsid="000da140" style:font-size-asian="10.5pt" style:font-weight-asian="normal" style:font-size-complex="12pt" style:font-weight-complex="normal"/>
    </style:style>
    <style:style style:name="P25" style:family="paragraph" style:parent-style-name="Text_20_body" style:list-style-name="L3">
      <style:paragraph-properties fo:margin-top="0cm" fo:margin-bottom="0cm" loext:contextual-spacing="false"/>
      <style:text-properties fo:color="#000000" fo:font-size="12pt" style:text-underline-style="none" fo:font-weight="normal" officeooo:rsid="001bde02" officeooo:paragraph-rsid="001bde02" style:font-size-asian="10.5pt" style:font-weight-asian="normal" style:font-size-complex="12pt" style:font-weight-complex="normal"/>
    </style:style>
    <style:style style:name="T1" style:family="text">
      <style:text-properties fo:font-style="italic"/>
    </style:style>
    <style:style style:name="T2" style:family="text">
      <style:text-properties officeooo:rsid="000ed1ec"/>
    </style:style>
    <style:style style:name="T3" style:family="text">
      <style:text-properties fo:color="#127622" officeooo:rsid="00144806"/>
    </style:style>
    <style:style style:name="T4" style:family="text">
      <style:text-properties fo:color="#127622" officeooo:rsid="0015d6fd"/>
    </style:style>
    <style:style style:name="T5" style:family="text">
      <style:text-properties fo:color="#127622" officeooo:rsid="0017a46e"/>
    </style:style>
    <style:style style:name="T6" style:family="text">
      <style:text-properties fo:color="#127622" officeooo:rsid="00183b97"/>
    </style:style>
    <style:style style:name="T7" style:family="text">
      <style:text-properties fo:color="#127622" officeooo:rsid="001a234e"/>
    </style:style>
    <style:style style:name="T8" style:family="text">
      <style:text-properties fo:color="#127622" officeooo:rsid="001bde02"/>
    </style:style>
    <style:style style:name="T9" style:family="text">
      <style:text-properties fo:color="#127622" officeooo:rsid="001d5964"/>
    </style:style>
    <style:style style:name="T10" style:family="text">
      <style:text-properties officeooo:rsid="0017a46e"/>
    </style:style>
    <style:style style:name="T11" style:family="text">
      <style:text-properties officeooo:rsid="00183b97"/>
    </style:style>
    <style:style style:name="T12" style:family="text">
      <style:text-properties fo:font-size="12pt" style:text-underline-style="none" fo:font-weight="normal" style:font-size-asian="10.5pt" style:font-weight-asian="normal" style:font-size-complex="12pt" style:font-weight-complex="normal"/>
    </style:style>
    <style:style style:name="T13" style:family="text">
      <style:text-properties fo:font-size="12pt" style:text-underline-style="none" fo:font-weight="normal" officeooo:rsid="001a234e" style:font-size-asian="10.5pt" style:font-weight-asian="normal" style:font-size-complex="12pt" style:font-weight-complex="normal"/>
    </style:style>
    <style:style style:name="T14" style:family="text">
      <style:text-properties officeooo:rsid="001a234e"/>
    </style:style>
    <style:style style:name="T15" style:family="text">
      <style:text-properties officeooo:rsid="00217741"/>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CHSCT 14/10/2021</text:p>
      <text:p text:style-name="P5"/>
      <text:p text:style-name="P6"><text:s/><text:span text:style-name="T15">point 10 centre de contact de Lens aspect sécurité et conditions de travail</text:span></text:p>
      <text:p text:style-name="P7"/>
      <text:p text:style-name="P4"/>
      <text:list xml:id="list521383489" text:style-name="L1">
        <text:list-item>
          <text:p text:style-name="P17">pas de défibrillateur au sein du CC </text:p>
          <text:p text:style-name="P19">Ce n’est pas obligatoire, en cas d’incident cardiaque il convient d’appeler le 15 (SAMU), pour les collègues sachant utiliser un défibrillateur, les plus proches sont dans le hall de la gare et dans la boite d’intérim SUPPLAY.</text:p>
          <text:p text:style-name="P17"/>
        </text:list-item>
      </text:list>
      <text:section text:style-name="Sect1" text:name="smartTemplate4-template">
        <text:list xml:id="list1833170351" text:style-name="L2">
          <text:list-item>
            <text:p text:style-name="P23">seules 4 places de parking sur 6 ont été données (télécommande pour ouvrir la grille), la solution de se garer au stade Bollaert n'est pas viable les jours de match pour l'équipe en horaires décalés (qui quitter<text:span text:style-name="T2">a</text:span> le bureau après 19h) et n'est pas sécurisante, une collègue a demandé à ce qu'on la raccompagne au parking car des personnes alcoolisées lui font des remarques déplacées et autre sifflements sur le trajet proche du parking dès le matin... il serait nécessaire de doter chaque agent d'une place de parking dans le sens ou tout le monde fera de l'horaire décalé (prise de poste à 11h, incompatible avec certains horaires SNCF), voir si la direction peut prendre en charge les frais de stationnement comme les frais de transport en commun</text:p>
          </text:list-item>
        </text:list>
        <text:p text:style-name="P8"><text:tab/></text:p>
        <text:p text:style-name="P8"><text:tab/><text:span text:style-name="T3">C’est une volonté écologique, moins de places de parking pour moins de voitures, </text:span><text:span text:style-name="T4">la prise en </text:span></text:p>
        <text:p text:style-name="P13"><text:tab/>charge d’abonnement n’est donc pas prévue.</text:p>
        <text:p text:style-name="P14"><text:tab/>M le Directeur se rapprochera de M Lecocq pour faire une étude de déplacement des <text:tab/>collègues (voir pour une utilisation plus étoffée du reseau de transport en commun de la ville <text:tab/>de Lens pour les collègues proches et covoiturages éventuels pour les autres.</text:p>
        <text:p text:style-name="P14"/>
        <text:p text:style-name="P14"><text:tab/>Concernant le trajet vers le parking de Bollaert (insécurisant) M le Directeur se rapprochera <text:tab/>de la Mairie pour faire intervenir la police municipale voir nationale, le maire de Lens <text:tab/>souhaitant dynamiser ce côté de la ville il lui appartient d’assurer la sécurité des agents qu’il <text:tab/>accueille.</text:p>
        <text:list xml:id="list164353891150924" text:continue-numbering="true" text:style-name="L2">
          <text:list-header>
            <text:p text:style-name="P23"/>
          </text:list-header>
          <text:list-item>
            <text:p text:style-name="P23">le chauffage ne fonctionne pas correctement partout (en cours de résolution apparemment) </text:p>
          </text:list-item>
        </text:list>
        <text:p text:style-name="P8"/>
        <text:p text:style-name="P8"><text:tab/><text:span text:style-name="T4">Le propriétaire est saisi pour effectuer les travaux</text:span></text:p>
        <text:p text:style-name="P8"/>
        <text:list xml:id="list164353056742984" text:continue-numbering="true" text:style-name="L2">
          <text:list-item>
            <text:p text:style-name="P23">réfectoire trop petit: 28 places assises pour manger alors que nous sommes 47 sans compter la distanciation sociale qui laisse normalement uniquement 14 places assises </text:p>
          </text:list-item>
        </text:list>
        <text:p text:style-name="P8"/>
        <text:p text:style-name="P8"><text:tab/><text:span text:style-name="T4">La question ne se pose plus suite à la levée de la distanciation obligatoire au sein des lieux <text:tab/>de restauration administratifs</text:span></text:p>
        <text:list xml:id="list164354446748606" text:continue-numbering="true" text:style-name="L2">
          <text:list-header>
            <text:p text:style-name="P23"/>
          </text:list-header>
          <text:list-item>
            <text:p text:style-name="P23"><text:soft-page-break/>2 micro-ondes et 1 frigo pour 47 personnes... trop peu car même si nous seront postés en 2 équipes de 20 personnes environ, nous n'auron<text:span text:style-name="T2">s</text:span> qu'1h10 pour manger au maximum au regard des prises d'appels </text:p>
          </text:list-item>
        </text:list>
        <text:p text:style-name="P8"/>
        <text:p text:style-name="P8"><text:tab/><text:span text:style-name="T5">Il convient d’attendre une activité pleine avec le télétravail activé pour voir si cela semble <text:tab/>nécessaire</text:span></text:p>
        <text:p text:style-name="P8"/>
        <text:list xml:id="list164353267235480" text:continue-numbering="true" text:style-name="L2">
          <text:list-item>
            <text:p text:style-name="P23">pas de masques distribués individuellement, <text:span text:style-name="T2">la chef a chargé une collègue de s’en occuper, celle-ci étant absente depuis 3 semaines environ, personne ne prend le relais.</text:span></text:p>
          </text:list-item>
        </text:list>
        <text:p text:style-name="P11"/>
        <text:p text:style-name="P11"><text:tab/><text:span text:style-name="T10">Il convient de solliciter ses chefs de services ou le chef pour en obtenir</text:span></text:p>
        <text:list xml:id="list164354172600603" text:continue-numbering="true" text:style-name="L2">
          <text:list-header>
            <text:p text:style-name="P23"/>
          </text:list-header>
          <text:list-item>
            <text:p text:style-name="P23">toujours pas de désinfectants pour les stations de travail perso </text:p>
          </text:list-item>
        </text:list>
        <text:p text:style-name="P8"/>
        <text:p text:style-name="P8"><text:tab/><text:span text:style-name="T5">Apparemment si, il y aurait pour chaque plateau du désinfectant (spray) et du papier pour <text:tab/>nettoyer son poste.</text:span></text:p>
        <text:p text:style-name="P8"><text:span text:style-name="T5"><text:tab/></text:span><text:span text:style-name="T9">Il n’y aura pas de lingettes désinfectantes car pas écologique.</text:span></text:p>
        <text:list xml:id="list164354308622145" text:continue-numbering="true" text:style-name="L2">
          <text:list-header>
            <text:p text:style-name="P23"/>
          </text:list-header>
          <text:list-item>
            <text:p text:style-name="P23">il n'est pas toléré de laisser sa trottinette, vélo dans le bureau, les collègues concernés doivent donc les laisser dehors sur les terrasses... Certains de ces moyens de locomotion (écologiques par ailleurs) sont électriques.. la solution de les laisser sur une terrasse par tout temps n'est pas bonne.. il semblerait y avoir un local dédié mais nous ne savons pas ou il se trouve et il ne semble pas, si c'est bien celui que des collègues ont vu,  ni accessible depuis l'entrée principale du bâtiment ni équipé pour sécuriser son vélo ou sa trottinette (poteaux ou barres pour mettre un antivol par exemple). Il est précisé dans la circulaire 6145/SG du premier ministre Édouard Philippe ayant pour objet les  <text:span text:style-name="T1">Engagements de L’État pour des services publics écoresponsables </text:span>que L’État s'engage en faveur de la mobilité durable de ses agents via 8 mesures, la 6e étant : "L’État s'engage à installer, pour ses agents, des places de stationnement sécurisées pour vélos dans tous ses parkings" (ça c'était dans le sujet du concours de lundi)</text:p>
          </text:list-item>
        </text:list>
        <text:p text:style-name="P8"/>
        <text:p text:style-name="P8"><text:tab/><text:span text:style-name="T5">Il y a bien un local en bas, il ne semble pas accessible par l’entrée principale mais par <text:tab/>derrière (nécessitant badge parking…), n’est pas sécurisé (ouvert), et ne semble pas <text:tab/>comporter de poteau ou barre pour y accrocher un antivol.</text:span></text:p>
        <text:p text:style-name="P12"><text:tab/>Ils vont se renseigner pour sécuriser et mettre des bornes antivols, il m’a été demandé <text:tab/>combien de collègues sont concernés, j’ai répondu peu pour le moment, cependant le CC de <text:tab/>Lens étant un établissement qui <text:span text:style-name="T11">a vocation à rester dans le temps, il y aura potentiellement <text:tab/>de plus en plus de collègues qui utiliseront ce genre de moyens de locomotion écologique, il <text:tab/>faut donc en prévoir un nombre certain.</text:span></text:p>
        <text:list xml:id="list164354459607589" text:continue-numbering="true" text:style-name="L2">
          <text:list-header>
            <text:p text:style-name="P23"/>
          </text:list-header>
          <text:list-item>
            <text:p text:style-name="P23">les casques ne sont pas assez insonorisants, nous entendons les conversations des autres collègues ce qui parasite le dialogue avec les usagers. </text:p>
          </text:list-item>
        </text:list>
        <text:p text:style-name="P8"/>
        <text:p text:style-name="P10"><text:tab/><text:span text:style-name="T6">A voir sur le long terme (</text:span><text:span text:style-name="T5">activité pleine avec le télétravail activé …</text:span><text:span text:style-name="T6">) même réponse pour les <text:s/><text:tab/>batteries non amovibles</text:span></text:p>
        <text:list xml:id="list164354460929368" text:continue-numbering="true" text:style-name="L2">
          <text:list-header>
            <text:p text:style-name="P23"/>
          </text:list-header>
          <text:list-item>
            <text:p text:style-name="P23"><text:soft-page-break/>l'insonorisation des plateaux n'est pas satisfaisante (ex: les collègues de l'autre côté du réfectoire entendent distinctement les conversations des collègues lors des repas et lors d'un test de prise d'appel d'environ 10 agents on ne s'entend plus…)</text:p>
          </text:list-item>
        </text:list>
        <text:p text:style-name="P8"/>
        <text:p text:style-name="P8"><text:tab/><text:span text:style-name="T6">Idem, à voir sur le long terme, la mise en place de panneau ne semble pas diminuer l’impact <text:tab/>acoustique, de plus fermer les stores ferait baisser l’intensité car le son ne rebondirait plus <text:tab/>sur les vitres..</text:span></text:p>
        <text:list xml:id="list164353104913098" text:continue-numbering="true" text:style-name="L2">
          <text:list-header>
            <text:p text:style-name="P23"/>
          </text:list-header>
          <text:list-item>
            <text:p text:style-name="P24">La durée de prise d’appel semble être fixée à 5h40 pause comprises et obligatoires, pourquoi ne faisons-nous pas comme le CC de Carcassonne pour lequel il est effectué 5h00 de téléphone pauses comprises ? On parle bien d’harmonisation des CC ?</text:p>
          </text:list-item>
        </text:list>
        <text:p text:style-name="P9"/>
        <text:p text:style-name="P9"><text:tab/><text:span text:style-name="T6">La tendance serait plutôt à harmoniser l’ensemble des CC à 5h40 (vers le haut) et non <text:tab/>l’inverse… </text:span><text:span text:style-name="T8">Je leur ai rappelé que prendre le téléphone plus longtemps augmente <text:tab/>mécaniquement le risque d’être exposé à un choc acoustique qui pourrait entraîner dans le <text:tab/>pire des cas une perte irréversible d’audition…</text:span></text:p>
        <text:p text:style-name="P15"/>
        <text:list xml:id="list815613962" text:style-name="L3">
          <text:list-item>
            <text:p text:style-name="P25"><text:span text:style-name="T11">U</text:span>n test auditif est-il prévu pour l’ensemble des collègues afin de mesurer leur audition avant la prise effective de téléphone ? Cela me semble nécessaire pour évaluer une éventuelle perte auditive suite à un potentiel choc acoustique</text:p>
          </text:list-item>
        </text:list>
        <text:p text:style-name="P16"/>
        <text:p text:style-name="P16"><text:tab/>Pas assez de médecin de prévention pour le faire. La direction va essayer suite à ma <text:tab/>demande d’organiser une journée de tests sur place.</text:p>
        <text:list xml:id="list164353314326720" text:continue-list="list164353104913098" text:style-name="L2">
          <text:list-header>
            <text:p text:style-name="P23"/>
          </text:list-header>
          <text:list-item>
            <text:p text:style-name="P23">pas de portes-manteaux, nous devons mettre nos vestes et manteaux sur nos chaises </text:p>
          </text:list-item>
        </text:list>
        <text:p text:style-name="P8"/>
        <text:p text:style-name="P8"><text:tab/><text:span text:style-name="T6">Ils vont se renseigner pour une commande</text:span></text:p>
        <text:list xml:id="list164354045206394" text:continue-numbering="true" text:style-name="L2">
          <text:list-header>
            <text:p text:style-name="P23"/>
          </text:list-header>
          <text:list-item>
            <text:p text:style-name="P23">certaines chaises sont déjà inutilisables (la toile faisant office de dossier s'est décrochée) </text:p>
          </text:list-item>
        </text:list>
        <text:p text:style-name="P8"/>
        <text:p text:style-name="P8"><text:tab/><text:span text:style-name="T6">Très étonnés car ce sont des chaises de bureau haut de gamme, ils repasseront au CC pour <text:tab/>constater</text:span></text:p>
        <text:list xml:id="list164352965462738" text:continue-numbering="true" text:style-name="L2">
          <text:list-header>
            <text:p text:style-name="P23"/>
          </text:list-header>
          <text:list-item>
            <text:p text:style-name="P23">de nombreux dysfonctionnement sont relevés dans les toilettes hommes comme femmes (lunette cassée, obligation de pousser la porte pour mettre le verrou, chasse qui fuit dans le toilette handicapé, problème de lumière dans un autre toilette....) </text:p>
          </text:list-item>
        </text:list>
        <text:p text:style-name="P8"/>
        <text:p text:style-name="P8"><text:tab/><text:span text:style-name="T6">Le propriétaire a été saisi du problème, pas de date d’intervention prévue ce jour.</text:span></text:p>
        <text:list xml:id="list164353924773453" text:continue-numbering="true" text:style-name="L2">
          <text:list-header>
            <text:p text:style-name="P23"/>
          </text:list-header>
          <text:list-item>
            <text:p text:style-name="P23">pas de tapis pour essuyer ses chaussures à l'entrée du plateau et en sorties de terrasses (moquette....) </text:p>
          </text:list-item>
        </text:list>
        <text:p text:style-name="P11"/>
        <text:p text:style-name="P11"><text:tab/><text:span text:style-name="T14">commandé, en attente de réception</text:span></text:p>
        <text:p text:style-name="P8"/>
        <text:list xml:id="list164353665033969" text:continue-numbering="true" text:style-name="L2">
          <text:list-item>
            <text:p text:style-name="P23">pas de cendrier au niveau des terrasses (boite de conserve) </text:p>
          </text:list-item>
        </text:list>
        <text:p text:style-name="P8"/>
        <text:p text:style-name="P8"><text:soft-page-break/><text:tab/><text:span text:style-name="T7">Va être commandé</text:span></text:p>
        <text:list xml:id="list164353209548790" text:continue-numbering="true" text:style-name="L2">
          <text:list-header>
            <text:p text:style-name="P23"/>
          </text:list-header>
          <text:list-item>
            <text:p text:style-name="P23">pas de repose pieds sous les bureaux </text:p>
          </text:list-item>
        </text:list>
        <text:p text:style-name="P8"/>
        <text:p text:style-name="P8"><text:tab/><text:span text:style-name="T7">Surtout nécessaire pour les personnes « petites », voir pour apprendre à régler son fauteuil et <text:tab/>son écran, de plus cela octroierait plus de travail à l’agente d’entretien (devoir les déplacer <text:tab/>pour nettoyer...)</text:span></text:p>
        <text:list xml:id="list164353143764902" text:continue-numbering="true" text:style-name="L2">
          <text:list-header>
            <text:p text:style-name="P23"/>
          </text:list-header>
          <text:list-item>
            <text:p text:style-name="P23">pas de fournitures distribuées aux collègues de façon individuelle (il faut aller demander au chef pour avoir un crayon, une agrafeuse...) </text:p>
          </text:list-item>
        </text:list>
        <text:p text:style-name="P11"/>
        <text:p text:style-name="P11"><text:tab/><text:span text:style-name="T14">Pas eu le temps de poser la question, voir avec le chef</text:span></text:p>
        <text:list xml:id="list164353172589347" text:continue-numbering="true" text:style-name="L2">
          <text:list-header>
            <text:p text:style-name="P23"/>
          </text:list-header>
          <text:list-item>
            <text:p text:style-name="P18">pas de corbeille de tri au niveau du plateau numéro 3 </text:p>
          </text:list-item>
        </text:list>
        <text:p text:style-name="P1"/>
        <text:p text:style-name="P1"><text:tab/><text:span text:style-name="T7">Pas prévu, voir pour éventuellement en déplacer une pour la mettre plus près.</text:span></text:p>
        <text:p text:style-name="P2"><text:tab/><text:span text:style-name="T14">Il n’y a pas tant de papier au CC et ce n’est pas compliquer d’aller jusque la corbeille de tri, <text:tab/>j’ai tout de même rappelé que puisque les portes coupe-feu ainsi que les portes entre les <text:tab/><text:tab/>plateaux (pour insonorisation) sont censées être fermées cela n’est pas très geste barrière de <text:tab/>devoir toucher des poignées et des portes</text:span></text:p>
        <text:p text:style-name="P1"/>
        <text:p text:style-name="P1"/>
        <text:p text:style-name="P1"/>
        <text:p text:style-name="P1"><text:tab/><text:span text:style-name="T7">EN + :</text:span></text:p>
        <text:p text:style-name="P2"/>
        <text:list xml:id="list460133629" text:style-name="L4">
          <text:list-item>
            <text:p text:style-name="P20">Le panneau syndical ainsi que les ou les tableaux blancs pour inscrire des infos sont commandés, en attente de réception</text:p>
          </text:list-item>
          <text:list-item>
            <text:p text:style-name="P22"><text:span text:style-name="T13">L</text:span><text:span text:style-name="T12">a formation extincteur commencera en novembre et tous les agents du CC seront formés.</text:span></text:p>
          </text:list-item>
          <text:list-item>
            <text:p text:style-name="P21">Les portes coupe-feu doivent rester fermées, la direction va se renseigner s’il est possible de les maintenir ouvert et de les coupler à l’alarme pour qu’elle se ferment automatiquement en cas d’incendie.</text:p>
          </text:list-item>
        </text:list>
        <text:p text:style-name="P1"/>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3T17:37:40.759000000</meta:creation-date>
    <dc:date>2021-10-20T11:33:40.694000000</dc:date>
    <meta:editing-duration>PT30M50S</meta:editing-duration>
    <meta:editing-cycles>5</meta:editing-cycles>
    <meta:generator>LibreOffice/6.2.7.1.lin1$Windows_X86_64 LibreOffice_project/ac167a92e33a5447f0bf604564addc465dbb4b35</meta:generator>
    <meta:document-statistic meta:table-count="0" meta:image-count="0" meta:object-count="0" meta:page-count="4" meta:paragraph-count="68" meta:word-count="1439" meta:character-count="8567" meta:non-whitespace-character-count="7145"/>
  </office:meta>
</office:document-meta>
</file>