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">
      <style:paragraph-properties fo:margin-left="0cm" fo:margin-right="0cm" fo:text-align="start" style:justify-single-word="false" fo:text-indent="1cm" style:auto-text-indent="false" style:page-number="auto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.101cm" style:auto-text-indent="false" style:page-number="auto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1.101cm" style:auto-text-indent="false" style:page-number="auto"/>
      <style:text-properties officeooo:rsid="00100a90" officeooo:paragraph-rsid="00100a9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00a9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-rendu Audio-Conférence du 09 avril 2020</text:p>
      <text:p text:style-name="P1"/>
      <text:p text:style-name="P2"/>
      <text:p text:style-name="P3">A ce jour, sont recensés dans le département 4 collègues en suspicion de coronavirus et 2 collègues en quatorzaine pour des cas dans leur foyer. Nous leur souhaitons un prompt rétablissement. </text:p>
      <text:p text:style-name="P3"/>
      <text:p text:style-name="P5">A tous, prenez soin de vous et de vos proches en cette période, c’est le plus important !</text:p>
      <text:p text:style-name="P3"/>
      <text:p text:style-name="P3">Lors de l'audio-conférence du 10 avril il a été demandé plus de matériel pour garantir les mesures sanitaires. La direction va agir pour fournir des produits afin de permettre le nettoyage des postes communs ( ordinateurs, mopieurs… ) tout au long de la journée.</text:p>
      <text:p text:style-name="P3">La CGT valide <text:span text:style-name="T3">l’</text:span>implication du commandement dans la protection sanitaire des agents <text:span text:style-name="T3">jusqu’</text:span>à présent et souhaite que cela continue <text:span text:style-name="T3">et se renforce encore.</text:span></text:p>
      <text:p text:style-name="P3"/>
      <text:p text:style-name="P3">Le Centre d’Encaissement de Lille a rouvert ses portes et fonctionne avec 20% de son personnel ( il avait été fermé car les conditions de sécurité coronavirus n'étaient pas remplies).</text:p>
      <text:p text:style-name="P3">Il a été rappelé que:</text:p>
      <text:p text:style-name="P3">- la clôture d’une journée comptable pouvait se faire avec une seule personne <text:span text:style-name="T1">sans que l’ensemble du service soit obligé de rester sur place.</text:span></text:p>
      <text:p text:style-name="P3">- Les collègues <text:span text:style-name="T2">en présentiel</text:span>, même lorsqu’ils sont volontaires, ne doivent effectuer que des missions qui rentrent dans le cadre du PCA. Quand la mission est terminée, retour au domicile.</text:p>
      <text:p text:style-name="P3"/>
      <text:p text:style-name="P4">Concernant la campagne IR:</text:p>
      <text:p text:style-name="P3"/>
      <text:list xml:id="list3103734786006787936" text:style-name="L1">
        <text:list-item>
          <text:p text:style-name="P9">La campagne se fera à distance jusqu’à nouvel ordre de la DG <text:span text:style-name="T1">(aucun accueil physique)</text:span></text:p>
          <text:p text:style-name="P9"/>
        </text:list-item>
      </text:list>
      <text:p text:style-name="P3">- Dans les services, pas de plateau téléphonique mais répartition dans les bureaux.</text:p>
      <text:list xml:id="list2640709528636413546" text:style-name="L2">
        <text:list-item>
          <text:p text:style-name="P10">Création d'une équipe de renseignement fiscalité sur le plateau du CPSR à compter du 20 avril pour répondre aux besoins téléphoniques de la campagne IR.</text:p>
          <text:p text:style-name="P10">9 agents seront mobilisés, ils bénéficieront si nécessaire d'une formation à la fiscalité des particuliers, <text:s/>les règles de distanciation seront garanties.</text:p>
          <text:list>
            <text:list-header>
              <text:p text:style-name="P10">Cette équipe a pour mission de répondre aux numéros nationaux de la campagne IR, le profil fiscalité/assiette dans les agents non-empêchés étant évidemment privilégié pour une efficience maximale.</text:p>
            </text:list-header>
          </text:list>
        </text:list-item>
      </text:list>
      <text:p text:style-name="P3">- Les agents en ASA qui ne sont pas en garde d’enfants ou empêchés pour raisons médicales <text:s/>peuvent faire de la consultation de notes ou de brochures voir de la formation à distance. Dans ce cas-là, ils ne sont plus en ASA mais en mission ou télétravail.</text:p>
      <text:p text:style-name="P3"/>
      <text:p text:style-name="P12">Concernant la prise en charge des repas pour les agents sur site où la restauration collective n'est plus assurée, le décret est sorti. </text:p>
      <text:p text:style-name="P6">Pour son application : depuis le 16 mars jusqu’à aujourd’hui une attestation sur l’honneur devrait suffire. A compter d’aujourd’hui, il est très vivement recommandé de conserver son ticket de caisse.</text:p>
      <text:p text:style-name="P6"/>
      <text:p text:style-name="P13">Si vous voulez poser des congés pendant la période c’est possible en encore avec votre chef de service. Par contre il n’est pas possible de revenir sur les congés déjà validés… ( sans commentaire)</text:p>
      <text:p text:style-name="P6"/>
      <text:p text:style-name="P6"/>
      <text:p text:style-name="P6">Nous reviendrons vers vous pour vous informer dès que cela sera nécessaire, nous restons disponibles pour répondre à vos interrogations ou remarques.</text:p>
      <text:p text:style-name="P6"/>
      <text:p text:style-name="P6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5:51:04.556000000</meta:creation-date>
    <meta:generator>LibreOffice/4.3.7.2.lin04$Windows_x86 LibreOffice_project/12783c1c8dc092c05cea9a0168f01a1663ddfb11</meta:generator>
    <dc:date>2020-04-10T09:33:33.346000000</dc:date>
    <meta:editing-duration>PT1H16M39S</meta:editing-duration>
    <meta:editing-cycles>7</meta:editing-cycles>
    <meta:document-statistic meta:table-count="0" meta:image-count="0" meta:object-count="0" meta:page-count="2" meta:paragraph-count="21" meta:word-count="478" meta:character-count="2908" meta:non-whitespace-character-count="2451"/>
  </office:meta>
</office:document-meta>
</file>