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ec35" officeooo:paragraph-rsid="0009ec35"/>
    </style:style>
    <style:style style:name="P2" style:family="paragraph" style:parent-style-name="Standard">
      <style:text-properties officeooo:rsid="000b269f" officeooo:paragraph-rsid="000b269f"/>
    </style:style>
    <style:style style:name="P3" style:family="paragraph" style:parent-style-name="Standard">
      <style:paragraph-properties fo:text-align="center" style:justify-single-word="false"/>
      <style:text-properties officeooo:rsid="0009e32f" officeooo:paragraph-rsid="0009e32f"/>
    </style:style>
    <style:style style:name="P4" style:family="paragraph" style:parent-style-name="Standard">
      <style:paragraph-properties fo:text-align="center" style:justify-single-word="false"/>
      <style:text-properties fo:font-size="15pt" fo:font-weight="bold" officeooo:rsid="0009e32f" officeooo:paragraph-rsid="0009e32f" style:font-size-asian="15pt" style:font-weight-asian="bold" style:font-size-complex="15pt" style:font-weight-complex="bold"/>
    </style:style>
    <style:style style:name="P5" style:family="paragraph" style:parent-style-name="Standard">
      <style:text-properties officeooo:paragraph-rsid="001696df"/>
    </style:style>
    <style:style style:name="P6" style:family="paragraph" style:parent-style-name="Standard">
      <style:text-properties officeooo:paragraph-rsid="001b2635"/>
    </style:style>
    <style:style style:name="P7" style:family="paragraph" style:parent-style-name="Standard">
      <style:text-properties officeooo:rsid="00216765" officeooo:paragraph-rsid="00216765"/>
    </style:style>
    <style:style style:name="P8" style:family="paragraph" style:parent-style-name="Standard">
      <style:text-properties fo:color="#000000" officeooo:rsid="00232e8c" officeooo:paragraph-rsid="00232e8c"/>
    </style:style>
    <style:style style:name="P9" style:family="paragraph" style:parent-style-name="Standard">
      <style:text-properties fo:color="#000000" officeooo:rsid="002bbe1f" officeooo:paragraph-rsid="002bbe1f"/>
    </style:style>
    <style:style style:name="P10" style:family="paragraph" style:parent-style-name="Standard">
      <style:text-properties officeooo:rsid="00112e10" officeooo:paragraph-rsid="00112e10" fo:background-color="transparent"/>
    </style:style>
    <style:style style:name="P11" style:family="paragraph" style:parent-style-name="Standard">
      <style:text-properties officeooo:rsid="002c723e" officeooo:paragraph-rsid="002c723e" fo:background-color="transparent"/>
    </style:style>
    <style:style style:name="P12" style:family="paragraph" style:parent-style-name="Standard">
      <style:text-properties officeooo:rsid="002931e2" officeooo:paragraph-rsid="002d3d3b" fo:background-color="transparent"/>
    </style:style>
    <style:style style:name="P13" style:family="paragraph" style:parent-style-name="Standard">
      <style:text-properties officeooo:rsid="002931e2" officeooo:paragraph-rsid="002931e2" fo:background-color="transparent"/>
    </style:style>
    <style:style style:name="P14" style:family="paragraph" style:parent-style-name="Standard">
      <style:paragraph-properties fo:text-align="end" style:justify-single-word="false"/>
      <style:text-properties officeooo:rsid="00300b76" officeooo:paragraph-rsid="00300b76" fo:background-color="transparent"/>
    </style:style>
    <style:style style:name="P15" style:family="paragraph" style:parent-style-name="Standard">
      <style:text-properties fo:color="#c9211e" officeooo:rsid="00112e10" officeooo:paragraph-rsid="001696df"/>
    </style:style>
    <style:style style:name="P16" style:family="paragraph" style:parent-style-name="Standard" style:list-style-name="L1">
      <style:text-properties officeooo:rsid="000b9afb" officeooo:paragraph-rsid="001696df"/>
    </style:style>
    <style:style style:name="P17" style:family="paragraph" style:parent-style-name="Standard" style:list-style-name="L1">
      <style:text-properties officeooo:rsid="0019b597" officeooo:paragraph-rsid="0019b597"/>
    </style:style>
    <style:style style:name="P18" style:family="paragraph" style:parent-style-name="Standard" style:list-style-name="L1">
      <style:text-properties officeooo:rsid="001696df" officeooo:paragraph-rsid="001696df"/>
    </style:style>
    <style:style style:name="P19" style:family="paragraph" style:parent-style-name="Standard" style:list-style-name="L1">
      <style:text-properties officeooo:rsid="001696df" officeooo:paragraph-rsid="0019b597"/>
    </style:style>
    <style:style style:name="P20" style:family="paragraph" style:parent-style-name="Standard" style:list-style-name="L1">
      <style:text-properties style:font-name="Liberation Serif" fo:font-size="12pt" officeooo:rsid="001696df" officeooo:paragraph-rsid="0019b597" style:font-size-asian="12pt" style:font-size-complex="12pt"/>
    </style:style>
    <style:style style:name="P21" style:family="paragraph" style:parent-style-name="Standard" style:list-style-name="L1">
      <style:text-properties officeooo:rsid="00189701" officeooo:paragraph-rsid="00189701"/>
    </style:style>
    <style:style style:name="P22" style:family="paragraph" style:parent-style-name="Standard" style:list-style-name="L1">
      <style:text-properties officeooo:rsid="0016a9d5" officeooo:paragraph-rsid="0016a9d5"/>
    </style:style>
    <style:style style:name="P23" style:family="paragraph" style:parent-style-name="Standard" style:list-style-name="L1">
      <style:text-properties officeooo:rsid="0016a9d5" officeooo:paragraph-rsid="00189701"/>
    </style:style>
    <style:style style:name="P24" style:family="paragraph" style:parent-style-name="Standard" style:list-style-name="L1">
      <style:text-properties officeooo:rsid="001b2635" officeooo:paragraph-rsid="001b2635"/>
    </style:style>
    <style:style style:name="P25" style:family="paragraph" style:parent-style-name="Standard" style:list-style-name="L1">
      <style:text-properties officeooo:rsid="0019b616" officeooo:paragraph-rsid="0019b616"/>
    </style:style>
    <style:style style:name="P26" style:family="paragraph" style:parent-style-name="Standard" style:list-style-name="L1">
      <style:text-properties fo:font-weight="normal" officeooo:rsid="00189701" officeooo:paragraph-rsid="00189701" style:font-weight-asian="normal" style:font-weight-complex="normal"/>
    </style:style>
    <style:style style:name="T1" style:family="text">
      <style:text-properties officeooo:rsid="000b269f"/>
    </style:style>
    <style:style style:name="T2" style:family="text">
      <style:text-properties fo:color="#c9211e"/>
    </style:style>
    <style:style style:name="T3" style:family="text">
      <style:text-properties fo:font-weight="bold" style:font-weight-asian="bold" style:font-weight-complex="bold"/>
    </style:style>
    <style:style style:name="T4" style:family="text">
      <style:text-properties fo:font-weight="bold" officeooo:rsid="00189701" style:font-weight-asian="bold" style:font-weight-complex="bold"/>
    </style:style>
    <style:style style:name="T5" style:family="text">
      <style:text-properties fo:font-weight="bold" officeooo:rsid="001b2635" style:font-weight-asian="bold" style:font-weight-complex="bold"/>
    </style:style>
    <style:style style:name="T6" style:family="text">
      <style:text-properties fo:font-weight="bold" officeooo:rsid="000b269f" style:font-weight-asian="bold" style:font-weight-complex="bold"/>
    </style:style>
    <style:style style:name="T7" style:family="text">
      <style:text-properties fo:font-weight="bold" officeooo:rsid="00203d50" style:font-weight-asian="bold" style:font-weight-complex="bold"/>
    </style:style>
    <style:style style:name="T8" style:family="text">
      <style:text-properties officeooo:rsid="0016a9d5"/>
    </style:style>
    <style:style style:name="T9" style:family="text">
      <style:text-properties officeooo:rsid="00189701"/>
    </style:style>
    <style:style style:name="T10" style:family="text">
      <style:text-properties fo:font-weight="normal" style:font-weight-asian="normal" style:font-weight-complex="normal"/>
    </style:style>
    <style:style style:name="T11" style:family="text">
      <style:text-properties fo:font-weight="normal" officeooo:rsid="00189701" style:font-weight-asian="normal" style:font-weight-complex="normal"/>
    </style:style>
    <style:style style:name="T12" style:family="text">
      <style:text-properties fo:font-weight="normal" officeooo:rsid="0019b597" style:font-weight-asian="normal" style:font-weight-complex="normal"/>
    </style:style>
    <style:style style:name="T13" style:family="text">
      <style:text-properties fo:font-weight="normal" officeooo:rsid="0019b616" style:font-weight-asian="normal" style:font-weight-complex="normal"/>
    </style:style>
    <style:style style:name="T14" style:family="text">
      <style:text-properties fo:font-weight="normal" officeooo:rsid="001d5e74" style:font-weight-asian="normal" style:font-weight-complex="normal"/>
    </style:style>
    <style:style style:name="T15" style:family="text">
      <style:text-properties fo:font-weight="normal" officeooo:rsid="001b2635" style:font-weight-asian="normal" style:font-weight-complex="normal"/>
    </style:style>
    <style:style style:name="T16" style:family="text">
      <style:text-properties fo:font-weight="normal" officeooo:rsid="00203d50" style:font-weight-asian="normal" style:font-weight-complex="normal"/>
    </style:style>
    <style:style style:name="T17" style:family="text">
      <style:text-properties fo:font-weight="normal" officeooo:rsid="0019b616" fo:background-color="transparent" loext:char-shading-value="0" style:font-weight-asian="normal" style:font-weight-complex="normal"/>
    </style:style>
    <style:style style:name="T18" style:family="text">
      <style:text-properties fo:font-weight="normal" officeooo:rsid="001d5e74" fo:background-color="transparent" loext:char-shading-value="0" style:font-weight-asian="normal" style:font-weight-complex="normal"/>
    </style:style>
    <style:style style:name="T19" style:family="text">
      <style:text-properties fo:color="#000000" officeooo:rsid="0016a9d5"/>
    </style:style>
    <style:style style:name="T20" style:family="text">
      <style:text-properties officeooo:rsid="0019b616"/>
    </style:style>
    <style:style style:name="T21" style:family="text">
      <style:text-properties officeooo:rsid="001b2635"/>
    </style:style>
    <style:style style:name="T22" style:family="text">
      <style:text-properties officeooo:rsid="001ccac2"/>
    </style:style>
    <style:style style:name="T23" style:family="text">
      <style:text-properties officeooo:rsid="001d5e74"/>
    </style:style>
    <style:style style:name="T24" style:family="text">
      <style:text-properties officeooo:rsid="00203d50"/>
    </style:style>
    <style:style style:name="T25" style:family="text">
      <style:text-properties style:font-name="Liberation Serif" fo:font-size="12pt" style:font-size-asian="12pt" style:font-size-complex="12pt"/>
    </style:style>
    <style:style style:name="T26" style:family="text">
      <style:text-properties style:font-name="Liberation Serif" fo:font-size="12pt" officeooo:rsid="000b269f" style:font-size-asian="12pt" style:font-size-complex="12pt"/>
    </style:style>
    <style:style style:name="T27" style:family="text">
      <style:text-properties officeooo:rsid="00216765"/>
    </style:style>
    <style:style style:name="T28" style:family="text">
      <style:text-properties officeooo:rsid="00232e8c"/>
    </style:style>
    <style:style style:name="T29" style:family="text">
      <style:text-properties officeooo:rsid="002a0e23"/>
    </style:style>
    <style:style style:name="T30" style:family="text">
      <style:text-properties officeooo:rsid="002bbe1f"/>
    </style:style>
    <style:style style:name="T31" style:family="text">
      <style:text-properties officeooo:rsid="002c723e"/>
    </style:style>
    <style:style style:name="T32" style:family="text">
      <style:text-properties officeooo:rsid="002d3d3b"/>
    </style:style>
    <style:style style:name="T33" style:family="text">
      <style:text-properties officeooo:rsid="002e29b9"/>
    </style:style>
    <style:style style:name="T34" style:family="text">
      <style:text-properties officeooo:rsid="0016a9d5"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4">COMITE TECHNIQUE DU</text:span> 16/11/21</text:p>
      <text:p text:style-name="P3"/>
      <text:p text:style-name="P7"/>
      <text:p text:style-name="P8">En ma qualité d’expert pour la CGT finances publiques 62 j’ai été convoqué par la direction sur le <text:span text:style-name="T30">sujet du règlement intérieur et du cadre harmonisé d’organisation du CC de Lens.</text:span></text:p>
      <text:p text:style-name="P9"><text:span text:style-name="T30">V</text:span>ous trouverez ci-dessous un résumé succinct des échanges.</text:p>
      <text:p text:style-name="P1"/>
      <text:p text:style-name="P5"><text:span text:style-name="T7">P</text:span><text:span text:style-name="T6">oint 5</text:span><text:span text:style-name="T1"> : </text:span><text:span text:style-name="T25">Centre de contact de Lens : cadre harmonisé d’organisation (pour avis) et </text:span><text:span text:style-name="T26">présentation du <text:tab/> <text:s text:c="2"/>règlement intérieur (pour information)</text:span></text:p>
      <text:p text:style-name="P15"/>
      <text:list xml:id="list3875900463" text:style-name="L1">
        <text:list-item>
          <text:p text:style-name="P16">Concernant le travail jusque 22h et le samedi : un dispositif indemnitaire particulier est prévu à savoir l’ACF contraintes horaires particulières : 17€ brut par heures effectuées entre 19 et 22h et 26€ par heures effectuées le samedi.</text:p>
          <text:p text:style-name="P17">Les éléments indemnitaires n’ayant pas vocation à figurer dans le règlement intérieur, ces données seront affichées au <text:span text:style-name="T28">CC avec </text:span>le règlement intérieur.</text:p>
        </text:list-item>
        <text:list-item>
          <text:p text:style-name="P17">Le samedi est uniquement destiné au décrochage téléphonique.</text:p>
        </text:list-item>
        <text:list-item>
          <text:p text:style-name="P18">Les pauses de 20 minutes sont fractionnables au bon vouloir de l’agent tant qu’elles qu’elles sont posées par tranche de 2h30 de téléphone (<text:span text:style-name="T27">concrètement</text:span> 20min le matin et 20 minutes l’après-midi).</text:p>
        </text:list-item>
        <text:list-item>
          <text:p text:style-name="P19">Selon M Lecocq <text:span text:style-name="T23">(chef du Centre de Contact de Lens)</text:span> pas de possibilité de prendre de pause hors du téléphone, <text:span text:style-name="T8">propos tempérés par Mme Ortiz (Vice-Présidente du comité technique) selon qui les pauses durant les prises d’appels sont effectivement obligatoires à hauteur de 20 minutes par tranche de 2h30 cependant comme dans tout service la possibilité de prendre des pauses (dans la mesure du raisonnable et en bonne intelligence) sont possible hors téléphone.</text:span></text:p>
          <text:p text:style-name="P20"><text:span text:style-name="T19">Les collègues s'interrogent du bien-fondé de codifier Bali en dehors du téléphone, sentiment de flicage constant.</text:span><text:span text:style-name="T8"> </text:span></text:p>
          <text:p text:style-name="P21"><text:span text:style-name="T10">Les pauses durant les vacations téléphoniques doivent se prendre en bonne intelligence </text:span><text:span text:style-name="T12">ce qui n’est actuellement pas forcément respecté </text:span><text:span text:style-name="T10">(pas tout le monde en même temps).</text:span></text:p>
          <text:p text:style-name="P17"><text:span text:style-name="T10">Il sera nécessaire de faire remonter les situations problématiques </text:span><text:span text:style-name="T13">à M Giraud </text:span><text:span text:style-name="T14">(Président du comité technique)[</text:span><text:span text:style-name="T10">ex : </text:span><text:span text:style-name="T13">pauses hors téléphone en discordance avec l’incrémentation de l’outil Bali</text:span><text:span text:style-name="T14">]</text:span><text:span text:style-name="T13">, </text:span><text:span text:style-name="T14">l</text:span><text:span text:style-name="T13">e sujet sera discuté avec M Lecocq, </text:span><text:span text:style-name="T17">le S</text:span><text:span text:style-name="T18">ervice </text:span><text:span text:style-name="T34">Relation aux Particuliers</text:span><text:span text:style-name="T8"> (SRP) <text:s/>sera aussi sollicité pour d’éventuelles précisions.</text:span></text:p>
        </text:list-item>
        <text:list-item>
          <text:p text:style-name="P22">Il est possible de transférer les demandes complexes au niveau 2, pour information au sein du CC de Lens il y a un agent niveau 2 compétence recouvrement, pas de niveau 2 compétence fiscalité.</text:p>
          <text:p text:style-name="P22">Il convient dans un premier temps de solliciter les collègues en local, et en cas d’indisponibilité de solliciter nos cadres très compétents sur les questions fiscales.</text:p>
        </text:list-item>
        <text:list-item>
          <text:p text:style-name="P22">La demande de full internet est en cours (Bercy) pour chacun des agents.</text:p>
        </text:list-item>
        <text:list-item>
          <text:p text:style-name="P23">Télétravail : 1 jour pour le moment le temps que les collègues soient tous autonomes, puis selon Mme Ortiz la possibilité de 3 jours dont 1 flottant est envisageable, propos tempérés par M Lecocq et M <text:span text:style-name="T21">Giraud </text:span>pour des contraintes <text:span text:style-name="T20">organisationnelles.</text:span></text:p>
          <text:p text:style-name="P24">Il a été rappelé que cela se fait actuellement au CC d’Amiens, la réponse <text:span text:style-name="T22">de M Lecocq est que le CC d’Amiens est en place depuis 2016...</text:span></text:p>
          <text:p text:style-name="P24">Les collègues p<text:span text:style-name="T23">ourront</text:span> toujours demander <text:span text:style-name="T23">(</text:span>une fois autonomes<text:span text:style-name="T23">)</text:span>, la demande ne signifie pas acceptation, une CAP télétravail est prévue en cas de refus.</text:p>
          <text:p text:style-name="P25">L’ensemble des outils de contrôle interne sera utilisé (enregistrement / écoute, contrôle qualité des réponses econtact…) afin de <text:span text:style-name="T23">déterminer</text:span> l’autonomie réelle des collègues en télétravail.</text:p>
        </text:list-item>
        <text:list-item>
          <text:p text:style-name="P23"><text:span text:style-name="T9">Pour l’horaire décalé, 10 % de l’effectif minimum est requis (pas moins de 2 dans tous les cas), cela correspond à 4 agents </text:span><text:span text:style-name="T4">minimum</text:span><text:span text:style-name="T11">.</text:span></text:p>
          <text:p text:style-name="P26">Selon M Lecocq L’impératif d’une semaine par an par agent sera tenu, ni plus ni moins.</text:p>
        </text:list-item>
        <text:list-item>
          <text:p text:style-name="P26"><text:soft-page-break/>Un planning de tchat / cobrowse est déjà établi et sera prochainement communiqué.</text:p>
          <text:p text:style-name="P26">Les horaires de tchat sont les mêmes que les horaires de vacations téléphoniques.</text:p>
          <text:p text:style-name="P26"/>
        </text:list-item>
      </text:list>
      <text:p text:style-name="P6"><text:span text:style-name="T21">L’ensemble de </text:span><text:span text:style-name="T5">vos</text:span><text:span text:style-name="T21"> organisations syndicales a voté </text:span><text:span text:style-name="T2">contre</text:span><text:span text:style-name="T21"> ce projet cadre harmonisé </text:span><text:span text:style-name="T5">sauf la CFTC </text:span><text:span text:style-name="T15">qui s’est abstenue, en conséquence le sujet ne pourra </text:span><text:span text:style-name="T16">pas </text:span><text:span text:style-name="T15">être de nouveau abordé lors d’un prochain comité technique.</text:span></text:p>
      <text:p text:style-name="P2"/>
      <text:p text:style-name="P10"><text:span text:style-name="T3">point 11</text:span> : Questions diverses</text:p>
      <text:p text:style-name="P10"/>
      <text:p text:style-name="P11">La mairie refuse toujours de mettre à disposition des places de parking autour du CC de Lens (refus aussi de tarifs résidentiels), le parking gratuit n’étant pas trop éloigné, cela ne pose pas de problème selon la direction.</text:p>
      <text:p text:style-name="P11"/>
      <text:p text:style-name="P12"><text:span text:style-name="T33">L</text:span>ocal a vélo : <text:span text:style-name="T31">la direction va demander au propriétaire l’installation d’un</text:span> portillon pour <text:span text:style-name="T31">y accéder</text:span> avec le badge porte principale, <text:span text:style-name="T32">de plus des racks seront installés dans le local pour sécuriser les vélos.</text:span></text:p>
      <text:p text:style-name="P12"><text:s/></text:p>
      <text:p text:style-name="P13"><text:span text:style-name="T33">Le c</text:span>hauffage ne fonctionne pas depuis 1 mois, <text:span text:style-name="T32">il s’agit d’un </text:span>problème durant les travaux, <text:span text:style-name="T32">l’</text:span>entreprise rejette la faute sur la <text:span text:style-name="T33">DGFIP</text:span> (plan modifié, <text:span text:style-name="T32">installation de la porte coupe-feu et problème de gaine</text:span>) <text:span text:style-name="T33">et met en cause la garantie décennale</text:span>, <text:span text:style-name="T29">aucune mise en service faite à la livraison car pas d’électricité à ce moment pour tester le chauffage, à suivre, le service budget immobilier logistique est sur le coup.</text:span></text:p>
      <text:p text:style-name="P13"/>
      <text:p text:style-name="P13"/>
      <text:p text:style-name="P14">Julien Aleksanderek</text:p>
      <text:p text:style-name="P14">Agent administratif</text:p>
      <text:p text:style-name="P14">CC de L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5T10:04:07.764000000</meta:creation-date>
    <dc:date>2021-11-16T17:07:32.063000000</dc:date>
    <meta:editing-duration>PT4H3M51S</meta:editing-duration>
    <meta:editing-cycles>16</meta:editing-cycles>
    <meta:generator>LibreOffice/6.2.7.1.lin1$Windows_X86_64 LibreOffice_project/ac167a92e33a5447f0bf604564addc465dbb4b35</meta:generator>
    <meta:document-statistic meta:table-count="0" meta:image-count="0" meta:object-count="0" meta:page-count="2" meta:paragraph-count="33" meta:word-count="786" meta:character-count="4805" meta:non-whitespace-character-count="4063"/>
  </office:meta>
</office:document-meta>
</file>