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L N° 2 du 7 Septembre 2012</text:p>
      <text:p text:style-name="P1">Notation des contrôleurs filière gestion publique</text:p>
      <text:p text:style-name="Standard"/>
      <text:p text:style-name="Standard">Madame la présidente fait l'appel des présents, le quorum est atteint, la CAPL peut être tenue.</text:p>
      <text:p text:style-name="Standard">En préambule, le représentant de FO regrette la tenue de CAP restreinte car compte tenu des sous effectifs sur certains postes comptables, les représentants ont des difficultés à se libérer.</text:p>
      <text:p text:style-name="Standard">Les syndicats FO et CGT Finances publiques font la lecture de leurs déclarations liminaires.</text:p>
      <text:p text:style-name="Standard">En réponse à ces déclarations Mme Gardiès signale qu'elle ne détient pas pour l'instant de renseignements précis quant à la suppression de la note chiffrée.</text:p>
      <text:p text:style-name="Standard">Elle précise également que l'entretien est bien un entretien individuel où l'agent peut s'exprimer librement. On y évoque aussi le travail et le résultat du service et que toute confiance est donnée à l'agent notateur.</text:p>
      <text:p text:style-name="Standard">Sur la question de l'absence d'information et le manque de transparence des commissions d'hamonisation, Mme Gardiès signale que l'administration centrale a donné pour consigne que ces informations soient données en CTP.</text:p>
      <text:p text:style-name="Standard">Quant aux observation figurant sur le tableau synoptique, elles ne peuvent être modifiées en CAPL.</text:p>
      <text:p text:style-name="Standard"/>
      <text:p text:style-name="Standard">Nous passons ensuite à l'étude des 9 dossiers d'appel de notation.</text:p>
      <text:p text:style-name="Standard">N'existant pas de réserve de + 0,06 en CAPL, les appels concernant la note maximale sont écartés mais les appréciations sont étudiées.</text:p>
      <text:p text:style-name="Standard">Les trois + 0,02 en réserve ont été utilisés dans cette CAPL.</text:p>
      <text:p text:style-name="Standard">Les OS ont fait remarquer les incohérences sur certains dossiers entre les appréciations littérales et la note attribuée.</text:p>
      <text:p text:style-name="Standard">Un agent s'est vu attribuer un + 0,01 pendant 3 ans avec la promesse du chef notateur d'une bonification plus importante l'année suivante. Ce dossier bénéficie d'un + 0,02 et de l'attention particulière de l'administration.</text:p>
      <text:p text:style-name="Standard">Un autre agent qualifié d'excellent, qui a accepté la réorientation de sa carrière à la demande de l'administration et passé le concours d'inspecteur s'est vu proposer un note pivot ! Il bénéficie d'un + 0,02.</text:p>
      <text:p text:style-name="Standard"/>
      <text:p text:style-name="Standard">En fin de séance, les OS ont appelé une nouvelle fois les incohérences dans certains dossiers et que certains notateurs mériteraient un stage d'approfondissement .</text:p>
      <text:p text:style-name="Standard">L'administration prend acte.</text:p>
      <text:p text:style-name="Standard">Une note sera d'ailleurs envoyée à ces derniers.</text:p>
      <text:p text:style-name="Standard"/>
      <text:p text:style-name="Standard">Roger BASTIEN</text:p>
      <text:p text:style-name="Standard">Yannick COCHEZ</text:p>
      <text:p text:style-name="Standard">Patrice STAWS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GI DGI</meta:initial-creator>
    <meta:creation-date>2012-09-12T13:20:50</meta:creation-date>
    <dc:date>2012-09-20T08:33:33</dc:date>
    <dc:language>fr-FR</dc:language>
    <meta:editing-cycles>3</meta:editing-cycles>
    <meta:editing-duration>PT00H00M33S</meta:editing-duration>
    <meta:document-statistic meta:table-count="0" meta:image-count="0" meta:object-count="0" meta:page-count="1" meta:paragraph-count="21" meta:word-count="354" meta:character-count="2242"/>
    <meta:user-defined meta:name="Info 1"/>
    <meta:user-defined meta:name="Info 2"/>
    <meta:user-defined meta:name="Info 3"/>
    <meta:user-defined meta:name="Info 4"/>
  </office:meta>
</office:document-meta>
</file>