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officeooo:rsid="000580c1" officeooo:paragraph-rsid="000580c1"/>
    </style:style>
    <style:style style:name="P5" style:family="paragraph" style:parent-style-name="Standard">
      <style:text-properties style:text-underline-style="solid" style:text-underline-width="auto" style:text-underline-color="font-color" officeooo:rsid="000e0e26" officeooo:paragraph-rsid="000e0e26"/>
    </style:style>
    <style:style style:name="P6" style:family="paragraph" style:parent-style-name="Standard">
      <style:text-properties style:text-underline-style="solid" style:text-underline-width="auto" style:text-underline-color="font-color" officeooo:rsid="000e0e26" officeooo:paragraph-rsid="00102689"/>
    </style:style>
    <style:style style:name="P7" style:family="paragraph" style:parent-style-name="Standard">
      <style:text-properties style:text-underline-style="solid" style:text-underline-width="auto" style:text-underline-color="font-color" officeooo:rsid="00136b8b" officeooo:paragraph-rsid="00136b8b"/>
    </style:style>
    <style:style style:name="P8" style:family="paragraph" style:parent-style-name="Standard">
      <style:text-properties style:text-underline-style="solid" style:text-underline-width="auto" style:text-underline-color="font-color" officeooo:rsid="00183678" officeooo:paragraph-rsid="00183678"/>
    </style:style>
    <style:style style:name="P9" style:family="paragraph" style:parent-style-name="Standard">
      <style:text-properties style:text-underline-style="solid" style:text-underline-width="auto" style:text-underline-color="font-color" officeooo:rsid="0018a7a6" officeooo:paragraph-rsid="0018a7a6"/>
    </style:style>
    <style:style style:name="P10" style:family="paragraph" style:parent-style-name="Standard">
      <style:text-properties style:text-underline-style="solid" style:text-underline-width="auto" style:text-underline-color="font-color" officeooo:rsid="0018fc52" officeooo:paragraph-rsid="0018fc52"/>
    </style:style>
    <style:style style:name="P11" style:family="paragraph" style:parent-style-name="Standard">
      <style:text-properties officeooo:rsid="000580c1" officeooo:paragraph-rsid="000580c1"/>
    </style:style>
    <style:style style:name="P12" style:family="paragraph" style:parent-style-name="Standard">
      <style:text-properties officeooo:rsid="000580c1" officeooo:paragraph-rsid="000e0e26"/>
    </style:style>
    <style:style style:name="P13" style:family="paragraph" style:parent-style-name="Standard">
      <style:text-properties style:text-underline-style="none" officeooo:rsid="000e0e26" officeooo:paragraph-rsid="000e4244"/>
    </style:style>
    <style:style style:name="P14" style:family="paragraph" style:parent-style-name="Standard">
      <style:text-properties style:text-underline-style="none" officeooo:rsid="000e0e26" officeooo:paragraph-rsid="000ea449"/>
    </style:style>
    <style:style style:name="P15" style:family="paragraph" style:parent-style-name="Standard">
      <style:text-properties style:text-underline-style="none" officeooo:rsid="000e4244" officeooo:paragraph-rsid="000e4244"/>
    </style:style>
    <style:style style:name="P16" style:family="paragraph" style:parent-style-name="Standard">
      <style:text-properties style:text-underline-style="none" officeooo:rsid="00102689" officeooo:paragraph-rsid="00102689"/>
    </style:style>
    <style:style style:name="P17" style:family="paragraph" style:parent-style-name="Standard">
      <style:text-properties style:text-underline-style="none" officeooo:rsid="00136b8b" officeooo:paragraph-rsid="00136b8b"/>
    </style:style>
    <style:style style:name="P18" style:family="paragraph" style:parent-style-name="Standard">
      <style:text-properties style:text-underline-style="none" officeooo:rsid="00060d05"/>
    </style:style>
    <style:style style:name="P19" style:family="paragraph" style:parent-style-name="Standard">
      <style:text-properties style:text-underline-style="none" officeooo:rsid="0016735b" officeooo:paragraph-rsid="00136b8b"/>
    </style:style>
    <style:style style:name="P20" style:family="paragraph" style:parent-style-name="Standard">
      <style:text-properties style:text-underline-style="none" officeooo:rsid="0016735b" officeooo:paragraph-rsid="0016735b"/>
    </style:style>
    <style:style style:name="P21" style:family="paragraph" style:parent-style-name="Standard">
      <style:text-properties style:text-underline-style="none" officeooo:rsid="00183678" officeooo:paragraph-rsid="00183678"/>
    </style:style>
    <style:style style:name="P22" style:family="paragraph" style:parent-style-name="Standard">
      <style:text-properties style:text-underline-style="none" officeooo:rsid="0018a7a6" officeooo:paragraph-rsid="0018a7a6"/>
    </style:style>
    <style:style style:name="P23" style:family="paragraph" style:parent-style-name="Standard">
      <style:text-properties style:text-underline-style="none" officeooo:rsid="0018a7a6" officeooo:paragraph-rsid="0018fc52"/>
    </style:style>
    <style:style style:name="P24" style:family="paragraph" style:parent-style-name="Standard">
      <style:text-properties style:text-underline-style="none" officeooo:rsid="0018fc52" officeooo:paragraph-rsid="0018fc52"/>
    </style:style>
    <style:style style:name="P25" style:family="paragraph" style:parent-style-name="Standard">
      <style:text-properties style:text-underline-style="none" officeooo:rsid="001bb786" officeooo:paragraph-rsid="001bb786"/>
    </style:style>
    <style:style style:name="P26" style:family="paragraph" style:parent-style-name="Standard">
      <style:text-properties officeooo:rsid="000c56a9" officeooo:paragraph-rsid="000c56a9"/>
    </style:style>
    <style:style style:name="P27" style:family="paragraph" style:parent-style-name="Standard">
      <style:text-properties officeooo:rsid="000c56a9" officeooo:paragraph-rsid="00183678"/>
    </style:style>
    <style:style style:name="P28" style:family="paragraph" style:parent-style-name="Standard">
      <style:text-properties officeooo:rsid="000e0e26" officeooo:paragraph-rsid="000e0e26"/>
    </style:style>
    <style:style style:name="T1" style:family="text">
      <style:text-properties style:text-underline-style="solid" style:text-underline-width="auto" style:text-underline-color="font-color" officeooo:rsid="000e0e26"/>
    </style:style>
    <style:style style:name="T2" style:family="text">
      <style:text-properties officeooo:rsid="000e0e26"/>
    </style:style>
    <style:style style:name="T3" style:family="text">
      <style:text-properties officeooo:rsid="000e4244"/>
    </style:style>
    <style:style style:name="T4" style:family="text">
      <style:text-properties officeooo:rsid="000ea449"/>
    </style:style>
    <style:style style:name="T5" style:family="text">
      <style:text-properties officeooo:rsid="00102689"/>
    </style:style>
    <style:style style:name="T6" style:family="text">
      <style:text-properties style:text-underline-style="none" officeooo:rsid="00102689"/>
    </style:style>
    <style:style style:name="T7" style:family="text">
      <style:text-properties officeooo:rsid="00150dc6"/>
    </style:style>
    <style:style style:name="T8" style:family="text">
      <style:text-properties officeooo:rsid="0016735b"/>
    </style:style>
    <style:style style:name="T9" style:family="text">
      <style:text-properties officeooo:rsid="00183678"/>
    </style:style>
    <style:style style:name="T10" style:family="text">
      <style:text-properties officeooo:rsid="0018fc52"/>
    </style:style>
    <style:style style:name="T11" style:family="text">
      <style:text-properties officeooo:rsid="0019f2c2"/>
    </style:style>
    <style:style style:name="T12" style:family="text">
      <style:text-properties officeooo:rsid="001bb786"/>
    </style:style>
    <style:style style:name="T13" style:family="text">
      <style:text-properties officeooo:rsid="001c6f91"/>
    </style:style>
    <style:style style:name="T14" style:family="text">
      <style:text-properties officeooo:rsid="001e2bdc"/>
    </style:style>
    <style:style style:name="T15" style:family="text">
      <style:text-properties officeooo:rsid="001f53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DU CHSCT </text:p>
      <text:p text:style-name="P2"/>
      <text:p text:style-name="Standard">Le CHSCH du Pas de Calais s'est réuni le <text:span text:style-name="T2">17 octobre 2014</text:span></text:p>
      <text:p text:style-name="Standard"/>
      <text:p text:style-name="Standard">Avant d'aborder l'ordre du jour, le président demande si les organisations syndicales ont des déclarations liminaires.</text:p>
      <text:p text:style-name="P28">Solidaires et CFTC font lecture de leurs déclarations</text:p>
      <text:p text:style-name="P11">Les <text:span text:style-name="T2">autres </text:span>OS n'ont pas de déclaration liminaire ;</text:p>
      <text:p text:style-name="Standard"/>
      <text:p text:style-name="Standard"/>
      <text:p text:style-name="P1">ORDRE DU JOUR</text:p>
      <text:p text:style-name="Standard"/>
      <text:p text:style-name="P4">Approbation des procès verbaux des reunions du CHSCT d<text:span text:style-name="T2">u</text:span> <text:span text:style-name="T2">14/04/2014</text:span></text:p>
      <text:p text:style-name="P11"><text:span text:style-name="T15">A</text:span>ucune remarque n'est formulée et le PV <text:span text:style-name="T2">est</text:span> approuvé.</text:p>
      <text:p text:style-name="P11"/>
      <text:p text:style-name="P12"><text:span text:style-name="T1">Point d'information sur la campagne de mise à jour du DUERP pour 2014-2015</text:span><text:span text:style-name="T2"> </text:span></text:p>
      <text:p text:style-name="P13">Le recensement des risques se fera selon de nouvelles modalités : la consultation directe des agents tous les 2 ans et l'actualisation du DUERP sera faite par le groupe de travail. Les cadres de proximité seront sollicités sur les aménagements et les transformations de postes, sur les nouvelles technologies impactant le travail, les événements graves.</text:p>
      <text:p text:style-name="P15">Les agents seront informés de cette nouvelle mise en place.</text:p>
      <text:p text:style-name="P14"><text:span text:style-name="T3">Les représentants des personnels ont souhaité </text:span><text:span text:style-name="T4">neutraliser le calendrier du dialogue social institutionnel au moins pendant la période électorale.</text:span></text:p>
      <text:p text:style-name="P14"><text:span text:style-name="T4">Accord du président.</text:span> </text:p>
      <text:p text:style-name="P14"/>
      <text:p text:style-name="P5">Point sur la réunion du groupe de travail du 29/09/2014</text:p>
      <text:p text:style-name="P6"><text:span text:style-name="T4">- </text:span><text:span text:style-name="T5">R</text:span><text:span text:style-name="T4">egistre </text:span><text:span text:style-name="T5">Santé Sécurité au Travail</text:span></text:p>
      <text:p text:style-name="P16">aucun registre de la dircofiNord n'a été transmis au groupe de travail.A la demande de la CGT, l'administration s'engage à remonter les registres, même néant.</text:p>
      <text:p text:style-name="P16">L'experte CGT issue de la dircofi fait part des multiples inscriptions issues d'un même service au sujet des frais de déplacement et du montant insuffisant des remboursements.</text:p>
      <text:p text:style-name="P6"><text:span text:style-name="T6">-</text:span><text:span text:style-name="T5"> Exercices incendie</text:span></text:p>
      <text:p text:style-name="P16">Le site d'Arras Diderot a fait l'objet d'un exercice incendie au cours de 2014.Pas d'information sur les autres sites. </text:p>
      <text:p text:style-name="P16">Rappel : obligation de faire 2 exercices incendie par an.</text:p>
      <text:p text:style-name="P7">- Rapport de l'inspecteur santé s<text:span text:style-name="T14">é</text:span>curi<text:span text:style-name="T14">té</text:span> au trava<text:span text:style-name="T14">i</text:span>l</text:p>
      <text:p text:style-name="P7">- Déclarations des accidents de travail</text:p>
      <text:p text:style-name="P7">- Fiches de signalement</text:p>
      <text:p text:style-name="P7"/>
      <text:p text:style-name="P7">Affectation du soldes des crédits</text:p>
      <text:p text:style-name="P17">Plusieurs nouvelles actions ont été commentées <text:span text:style-name="T7">dont le financement par le CHSCT de doubles écrans verticaux </text:span><text:span text:style-name="T8">pour expérimentation avec engagement de l'administration d'équiper au fur et à mesure des besoins.(financements complémentaires ou exemplaires, caractère d'urgence, être novateur) </text:span></text:p>
      <text:p text:style-name="P19"/>
      <text:p text:style-name="P7"><text:span text:style-name="T8">Contenu du suivi médical des agents après exposition à l'amiante</text:span> </text:p>
      <text:p text:style-name="P20">Présentation par le médecin de prévention du dispositif de suivi post-professionnel. L'agent exposé doit demander le suivi mais l'administration doit informer les agents de ce dispositif.</text:p>
      <text:p text:style-name="P3"/>
      <text:p text:style-name="P3">Rapport <text:span text:style-name="T9">national </text:span>de<text:span text:style-name="T9">s i</text:span>nspecteur<text:span text:style-name="T9">s</text:span> santé et sécurité au travail</text:p>
      <text:p text:style-name="P21"><text:span text:style-name="T14">C</text:span>e ra<text:span text:style-name="T13">p</text:span>port est consultable sur Al<text:span text:style-name="T14">iz</text:span>é.</text:p>
      <text:p text:style-name="P18"/>
      <text:p text:style-name="P8"><text:soft-page-break/>Bilan annuel sur la santé, la sécurité et les conditions de travail</text:p>
      <text:p text:style-name="P22">Données chiffrées de l'activité.</text:p>
      <text:p text:style-name="P22"/>
      <text:p text:style-name="P9">Transfert de la trésorerie d'Arras Banlieue</text:p>
      <text:p text:style-name="P22">2 options de cloisonnement sont proposé<text:span text:style-name="T14">e</text:span>s ;</text:p>
      <text:p text:style-name="P22">50 % des agents ont accepté la visite de la future installation ;</text:p>
      <text:p text:style-name="P22">un groupe de travail CHSCT s'est réuni sur le sujet ;</text:p>
      <text:p text:style-name="P22">l'inspecteur ISST a effectué une visite du site et un rapport ;</text:p>
      <text:p text:style-name="P22">un protocole d'accueil sera établi pour l'accueil.</text:p>
      <text:p text:style-name="P22"/>
      <text:p text:style-name="P9">Travaux immobiliers en cours et projets à venir</text:p>
      <text:p text:style-name="P22">Arras Diderot : travaux d’étanchéité en cours et ravalement de façade.</text:p>
      <text:p text:style-name="P22">Boulogne : travaux de chauffage.</text:p>
      <text:p text:style-name="P22">Boulogne municipale : sécurisation du site.</text:p>
      <text:p text:style-name="P22">Bruay : installation de l'ANGDM, mi-novembre.</text:p>
      <text:p text:style-name="P22">Calais : ascenseur.</text:p>
      <text:p text:style-name="P22">ST Pol : escalier de secours.</text:p>
      <text:p text:style-name="P22">Hesdin : sol.</text:p>
      <text:p text:style-name="P22">Huquelier : rendez<text:span text:style-name="T14">-</text:span>vous avec le maire.</text:p>
      <text:p text:style-name="P22"/>
      <text:p text:style-name="P10">Questions diverses</text:p>
      <text:p text:style-name="P24">Info : des visites de la DDTM et DREAL réalisées sur sites pour l'accessibilité handicapé<text:span text:style-name="T14">s</text:span>.</text:p>
      <text:p text:style-name="P23"><text:span text:style-name="T10">L'experte CGT présente le questionnaire « </text:span><text:span text:style-name="T11">condition de travail »  </text:span><text:span text:style-name="T10">qui a été </text:span><text:span text:style-name="T11">proposé aux agents de la DircofiNord et demande d'annexion au PV.</text:span></text:p>
      <text:p text:style-name="P25">Problèmes récurant de stationnement à B<text:span text:style-name="T14">é</text:span>thune, Arras.</text:p>
      <text:p text:style-name="P22"/>
      <text:p text:style-name="P21"/>
      <text:p text:style-name="P27"/>
      <text:p text:style-name="P26">Roger BASTIEN<text:tab/><text:tab/>Christian MAILLIET<text:tab/><text:tab/><text:span text:style-name="T12">Emmanuelle PLANQUE</text:span></text:p>
      <text:p text:style-name="P26">titulaire<text:tab/><text:tab/><text:tab/>suppléant<text:tab/><text:tab/><text:tab/><text:span text:style-name="T12">exper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DGI DGI</meta:initial-creator>
    <meta:creation-date>2013-07-08T10:15:47</meta:creation-date>
    <dc:date>2014-10-23T07:58:07.19</dc:date>
    <meta:print-date>2014-04-18T08:56:15.28</meta:print-date>
    <dc:language>fr-FR</dc:language>
    <meta:editing-cycles>22</meta:editing-cycles>
    <meta:editing-duration>PT2H8M20S</meta:editing-duration>
    <meta:document-statistic meta:table-count="0" meta:image-count="0" meta:object-count="0" meta:page-count="2" meta:paragraph-count="52" meta:word-count="565" meta:character-count="3626" meta:non-whitespace-character-count="3100"/>
    <meta:user-defined meta:name="Info 1"/>
    <meta:user-defined meta:name="Info 2"/>
    <meta:user-defined meta:name="Info 3"/>
    <meta:user-defined meta:name="Info 4"/>
  </office:meta>
</office:document-meta>
</file>