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text-align="justify" style:justify-single-word="false"/>
      <style:text-properties style:font-name="Arial" fo:font-size="11pt" style:font-size-asian="11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master-page-name="Standard">
      <style:paragraph-properties fo:text-align="justify" style:justify-single-word="false" style:page-number="auto"/>
      <style:text-properties fo:font-size="14pt" fo:font-weight="bold" style:font-size-asian="14pt" style:font-weight-asian="bold"/>
    </style:style>
    <style:style style:name="P7" style:family="paragraph" style:parent-style-name="Heading_20_1">
      <style:paragraph-properties fo:text-align="justify" style:justify-single-word="false"/>
    </style:style>
    <style:style style:name="P8" style:family="paragraph" style:parent-style-name="Text_20_body_20_indent">
      <style:paragraph-properties fo:text-align="justify" style:justify-single-word="false"/>
    </style:style>
    <style:style style:name="P9" style:family="paragraph" style:parent-style-name="Text_20_body_20_indent">
      <style:paragraph-properties fo:margin-left="1.249cm" fo:margin-right="0cm" fo:text-align="justify" style:justify-single-word="false" fo:text-indent="0cm" style:auto-text-indent="false"/>
      <style:text-properties style:font-name="Arial" fo:font-size="18pt" style:font-size-asian="18pt"/>
    </style:style>
    <style:style style:name="T1" style:family="text">
      <style:text-properties fo:font-size="14pt" fo:font-weight="bold" style:font-size-asian="14pt" style:font-weight-asian="bold"/>
    </style:style>
    <style:style style:name="T2" style:family="text">
      <style:text-properties style:font-name="Arial" fo:font-size="14pt" style:font-size-asian="14pt"/>
    </style:style>
    <style:style style:name="T3" style:family="text">
      <style:text-properties style:font-name="Arial" fo:font-size="11pt" style:font-size-asian="11pt"/>
    </style:style>
    <style:style style:name="T4"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EDERATION DES FINANCES CGT PAS-DE-CALAIS <text:s text:c="78"/></text:p>
      <text:p text:style-name="P8"/>
      <text:p text:style-name="P9">Déclaration liminaire du CDAS du 19 avril 2012</text:p>
      <text:p text:style-name="P2"/>
      <text:p text:style-name="P2"/>
      <text:p text:style-name="P1"><text:span text:style-name="T1"><text:tab/><text:tab/><text:tab/><text:tab/><text:tab/></text:span><text:span text:style-name="T2">Madame la Présidente</text:span><text:span text:style-name="T1">,</text:span></text:p>
      <text:p text:style-name="P2"/>
      <text:p text:style-name="P4">La Fédération des Finances CGT Pas-de-Calais constate que les suppressions d’emplois et le gel des salaires depuis 2 ans compromettent non seulement les conditions de vie au travail des agents mais également leur vie <text:s/>personnelle et leur bien-être au quotidien.</text:p>
      <text:p text:style-name="P4"/>
      <text:p text:style-name="P4">Ceci est particulièrement ressenti par les agents C et les familles monoparentales de plus en plus nombreuses au sein de nos ministères (près de 10%).</text:p>
      <text:p text:style-name="P4"/>
      <text:p text:style-name="P4">Dans un tel contexte, l’action sociale est au cœur de nos revendications et devrait apporter aux agents un nouveau souffle et leur permettre, ainsi qu’à leurs familles, un mieux vivre.</text:p>
      <text:p text:style-name="P1"><text:span text:style-name="T3">Si nous prenons par exemple la restauration, nous observons une diminution du budget qui y est consacré (174 110 € en 2009 contre 127 917 € en 2010). Nous assistons certes à une baisse des effectifs mais quand même !</text:span></text:p>
      <text:p text:style-name="P4"/>
      <text:p text:style-name="P1"><text:span text:style-name="T3">Nous constatons et déplorons une diminution de la prestation en qualité et en proportions dans de nombreuses structures, que la hausse de la TVA est à la charge des agents ainsi que le surcoût du bio, alors que les salaires des agents sont bloqués.</text:span></text:p>
      <text:p text:style-name="P4"/>
      <text:p text:style-name="P1"><text:span text:style-name="T3">Nous exigeons une revalorisation de la valeur faciale des titres restaurant (il paraît difficile pour un agent de manger dans le Centre ville d’Arras pour 5 € à moins de ne se nourrir uniquement de sandwich, aliment certain de bon équilibre alimentaire, vous en conviendrez). Même si cela se décide au niveau national, vous vous devez de relayer le désarroi de vos agents qui se situent de plus en plus dans des situations de survie financière.</text:span></text:p>
      <text:p text:style-name="P4"/>
      <text:p text:style-name="P4">Le rapport d’activités des assistantes de service social le confirme. Il est en effet riche d’enseignement quant aux difficultés quotidiennes vécues par les agents (souffrance au travail, situations économiques difficiles..) et les retraités.</text:p>
      <text:p text:style-name="P4"/>
      <text:p text:style-name="P4">La Fédération des Finances CGT Pas-de-Calais dénonce fortement ce constat dramatique de paupérisation des agents du département.</text:p>
      <text:p text:style-name="P4"/>
      <text:p text:style-name="P1"><text:span text:style-name="T3">Merci Madame la Présidente</text:span><text:span text:style-name="T4"> </text:span></text:p>
      <text:p text:style-name="P3"/>
      <text:p text:style-name="P3"/>
      <text:h text:style-name="P7" text:outline-level="1"><text:tab/><text:tab/><text:tab/><text:tab/>Les élus de la CGT Finances Publiques</text:h>
      <text:p text:style-name="P5"/>
      <text:p text:style-name="P5"/>
      <text:p text:style-name="P5"/>
      <text:p text:style-name="P5">M. Christian MAILLIET<text:tab/><text:tab/><text:tab/><text:tab/><text:tab/><text:tab/>Mme Peggy VINC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1pt" fo:font-weight="bold" style:font-size-asian="11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Text_20_body_20_indent" style:display-name="Text body indent" style:family="paragraph" style:parent-style-name="Standard" style:class="text">
      <style:paragraph-properties fo:margin-left="3.747cm" fo:margin-right="0cm" fo:text-indent="0cm" style:auto-text-indent="false"/>
      <style:text-properties fo:font-size="14pt" fo:font-weight="bold" style:font-size-asian="14pt" style:font-weight-asian="bold"/>
    </style:style>
    <style:style style:name="Corps_20_de_20_texte_20_2" style:display-name="Corps de texte 2" style:family="paragraph" style:parent-style-name="Standard">
      <style:text-properties fo:font-size="12pt" fo:font-weight="bold" style:font-size-asian="12pt" style:font-weight-asian="bold"/>
    </style:style>
    <style:style style:name="Corps_20_de_20_texte_20_3" style:display-name="Corps de texte 3" style:family="paragraph" style:parent-style-name="Standard">
      <style:text-properties fo:font-size="11pt" fo:font-style="italic" fo:font-weight="bold" style:font-size-asian="11pt" style:font-style-asian="italic" style:font-weight-asian="bold"/>
    </style:style>
    <style:style style:name="WW8Num2z0"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S-DE-CALAIS                                                                               Aux Agents arrivants dans le  62</dc:title>
    <meta:initial-creator>stawski1</meta:initial-creator>
    <meta:creation-date>2012-04-06T12:10:00</meta:creation-date>
    <dc:creator>dgfip</dc:creator>
    <dc:date>2012-04-18T13:52:00</dc:date>
    <meta:print-date>2012-04-18T13:47:00</meta:print-date>
    <meta:editing-cycles>4</meta:editing-cycles>
    <meta:editing-duration>PT00H10M00S</meta:editing-duration>
    <meta:document-statistic meta:table-count="0" meta:image-count="0" meta:object-count="0" meta:page-count="1" meta:paragraph-count="14" meta:word-count="338" meta:character-count="2177"/>
    <meta:generator>OpenOffice.org/3.1$Win32 OpenOffice.org_project/310m19$Build-9420</meta:generator>
  </office:meta>
</office:document-meta>
</file>