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5700000D8DF7CE664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margin-left="0cm" fo:margin-right="0cm" fo:text-indent="0cm" style:auto-text-indent="false"/>
    </style:style>
    <style:style style:name="P4" style:family="paragraph" style:parent-style-name="Standard" style:list-style-name="L1">
      <style:text-properties fo:font-style="italic" fo:font-weight="bold" style:font-style-asian="italic" style:font-weight-asian="bold" style:font-style-complex="italic" style:font-weight-complex="bold"/>
    </style:style>
    <style:style style:name="P5" style:family="paragraph" style:parent-style-name="Standard" style:list-style-name="L1">
      <style:text-properties fo:font-style="italic" fo:font-weight="bold" style:font-style-asian="italic" style:font-weight-asian="bold" style:font-style-complex="italic" style:font-weight-complex="bold"/>
    </style:style>
    <style:style style:name="P6" style:family="paragraph" style:parent-style-name="Standard" style:list-style-name="L1">
      <style:text-properties fo:font-style="italic" fo:font-weight="bold" style:font-style-asian="italic" style:font-weight-asian="bold" style:font-style-complex="italic" style:font-weight-complex="bold"/>
    </style:style>
    <style:style style:name="P7" style:family="paragraph" style:parent-style-name="Standard" style:list-style-name="L1">
      <style:text-properties fo:font-style="italic" fo:font-weight="bold" style:font-style-asian="italic" style:font-weight-asian="bold" style:font-style-complex="italic" style:font-weight-complex="bold"/>
    </style:style>
    <style:style style:name="P8" style:family="paragraph" style:parent-style-name="Standard" style:list-style-name="L1">
      <style:text-properties fo:font-style="italic" fo:font-weight="bold" style:font-style-asian="italic" style:font-weight-asian="bold" style:font-style-complex="italic" style:font-weight-complex="bold"/>
    </style:style>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text-properties fo:font-weight="bold" style:font-weight-asian="bold" style:font-weight-complex="bold"/>
    </style:style>
    <style:style style:name="P12" style:family="paragraph" style:parent-style-name="Standard" style:list-style-name="L2">
      <style:text-properties fo:font-weight="bold" style:font-weight-asian="bold" style:font-weight-complex="bold"/>
    </style:style>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3"/>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1" text:anchor-type="paragraph" svg:width="2.648cm" svg:height="3.47cm" draw:z-index="0"><draw:image xlink:href="Pictures/2000000700000A5700000D8DF7CE664D.svm" xlink:type="simple" xlink:show="embed" xlink:actuate="onLoad"/></draw:frame></text:p>
      <text:p text:style-name="Standard"><text:tab/><text:tab/>Comité d'Hygiène, de Sécurité et des Conditions de Travail du 25 juin 2012</text:p>
      <text:p text:style-name="Standard"/>
      <text:p text:style-name="Standard"/>
      <text:list text:style-name="L1">
        <text:list-item>
          <text:p text:style-name="P4">Approbation du procès-verbal de la réunion du CHSCT du 13/04/12</text:p>
        </text:list-item>
      </text:list>
      <text:p text:style-name="Standard"><text:tab/></text:p>
      <text:p text:style-name="Standard"><text:tab/>Les documents n'ayant pu être transmis dans les délais, l'approbation est reportée à la réunion d'octobre 2012.</text:p>
      <text:p text:style-name="Standard"/>
      <text:list text:style-name="L1" text:continue-numbering="true">
        <text:list-item>
          <text:p text:style-name="P4">Point sur la réunion du groupe de travail du 11/06/12</text:p>
        </text:list-item>
      </text:list>
      <text:p text:style-name="Standard"><text:tab/><text:tab/><text:span text:style-name="T1">- Examen des registres Santé, Sécurité au Travail (SST)</text:span></text:p>
      <text:list text:style-name="L2">
        <text:list-item>
          <text:list>
            <text:list-header>
              <text:p text:style-name="P9">L'absence d'observations pour <text:s/>certains sites apparaît anormale, connaissant les conditions de travail des agents, interpelle le groupe de travail. Un rappel de leur existence et de son positionnement est nécessaire. L'apposition d'une affiche, tant pour le personnel que pour le public est préconisée.</text:p>
              <text:p text:style-name="P9"/>
              <text:list>
                <text:list-header>
                  <text:p text:style-name="P11">- Examen des rapports de l'ISST et des médecins de prévention :</text:p>
                </text:list-header>
                <text:list-item>
                  <text:p text:style-name="P9">Sont notamment évoqués l'état des locaux à HUCQUELIERS (odeurs, exiguïté,archivage dangereux, etc...), <text:s/>le bruit généré par l'armoire de brassage à Boulogne Municipale, le calorifugeage dégradé (amiante) à FRUGES et la possibilité d'un aménagement de l'étage en coin repas, toujours à FRUGES.</text:p>
                </text:list-item>
              </text:list>
            </text:list-header>
          </text:list>
        </text:list-item>
      </text:list>
      <text:p text:style-name="Standard"><text:tab/><text:tab/></text:p>
      <text:p text:style-name="Standard"><text:tab/><text:tab/><text:span text:style-name="T1">-Déclarations d'accidents du travail </text:span>:</text:p>
      <text:p text:style-name="Standard"><text:tab/><text:tab/>Que des accidents de trajet. Il est rappelé que tout incident grave doit être porté à la connaissance des membres du CHSCT, de même que les accidents pouvant concerner le public, même s'il ne s'agit pas d'accident du travail.</text:p>
      <text:p text:style-name="Standard"/>
      <text:p text:style-name="Standard"><text:tab/><text:tab/><text:span text:style-name="T1">- Crédits <text:s/>2012 : voir tableau annexe 1</text:span></text:p>
      <text:p text:style-name="Standard"><text:tab/><text:tab/></text:p>
      <text:list text:style-name="L2">
        <text:list-item>
          <text:list>
            <text:list-item>
              <text:list>
                <text:list-header>
                  <text:p text:style-name="P11">- Questions diverses :</text:p>
                </text:list-header>
              </text:list>
            </text:list-item>
            <text:list-item>
              <text:p text:style-name="P9">acquisition de défibrillateurs : En principe pas de la compétence du CHSCT. Néanmoins le groupe n'y est pas hostile mais sous certaines conditions (montant des crédits suffisant et engagement égal de l'Administration.)</text:p>
            </text:list-item>
            <text:list-item>
              <text:p text:style-name="P9">dématérialisation des registres ISST : le groupe n'a pas d'hostilité de principe à une expérience mais souhaite conserver une version papier.</text:p>
              <text:p text:style-name="P9"><text:s text:c="2"/></text:p>
            </text:list-item>
          </text:list>
        </text:list-item>
      </text:list>
      <text:p text:style-name="Standard"/>
      <text:p text:style-name="P3"/>
      <text:list text:style-name="L1">
        <text:list-item text:start-value="1">
          <text:p text:style-name="P4">Rapport des Médecins de Prévention</text:p>
        </text:list-item>
      </text:list>
      <text:p text:style-name="P1"><text:tab/></text:p>
      <text:p text:style-name="Standard"><text:tab/>Pas de présentation de rapport suite à un mouvement de mécontentement. (Longtemps simples vacataires nos médecins ont un gros retard de traitement à rattraper)</text:p>
      <text:p text:style-name="Standard"/>
      <text:list text:style-name="L1" text:continue-numbering="true">
        <text:list-item>
          <text:p text:style-name="P4">révision des lieux de consultations de la Médecine de Prévention : note du Secrétariat Général, <text:soft-page-break/>bureau DRH3B, du 29/05/12</text:p>
        </text:list-item>
      </text:list>
      <text:p text:style-name="Standard"/>
      <text:p text:style-name="Standard"><text:tab/>un cabinet médical à la DDFIP et un à Boulogne. Pas de changement.</text:p>
      <text:p text:style-name="Standard"/>
      <text:list text:style-name="L1" text:continue-numbering="true">
        <text:list-item>
          <text:p text:style-name="P17"><text:span text:style-name="T2">présentation du guide de prévention du risque amiante (ISST</text:span>)</text:p>
        </text:list-item>
      </text:list>
      <text:p text:style-name="Standard"/>
      <text:p text:style-name="Standard"><text:tab/>Sera présenté en octobre car modifications du code du travail en avril 2012</text:p>
      <text:p text:style-name="Standard"/>
      <text:list text:style-name="L1" text:continue-numbering="true">
        <text:list-item>
          <text:p text:style-name="P4">Présentation du compte-rendu de la visite de la paierie départementale par une délégation du CHSCT</text:p>
        </text:list-item>
      </text:list>
      <text:p text:style-name="Standard"/>
      <text:p text:style-name="Standard"><text:tab/>Visite du <text:s/>28 mars 2012 :. La paierie regroupe 42 personnes, proche du centre-ville. Regret au niveau du parking. 1 seule fenêtre dans le hall d'accueil et aucune dans le bureau. Découpage du hall demandé, ce qui permettrait aux agents d'avoir plus de place dans le bureau. Bureaux à l'étage ont des carreaux fixes en hauteur qui éblouissent les agents. La Direction a fait faire un devis pour poser <text:s/>des stores. Les murs en pavé de verre causent des problèmes d'isolation. </text:p>
      <text:p text:style-name="Standard">Pas de VMC. Pas assez d'équipements dans le coin repas. Demande de matériel à l'action sociale.</text:p>
      <text:p text:style-name="Standard">Ces problèmes ont en grande partie résolus grâce à l'action du CHSCT,</text:p>
      <text:p text:style-name="P2">La CGT a regretté que tant de problèmes sont existants dans un immeuble « refait à neuf »</text:p>
      <text:p text:style-name="Standard">M. Saison propose de refaire un point lors du prochain CHSCT.</text:p>
      <text:p text:style-name="Standard"/>
      <text:list text:style-name="L1" text:continue-numbering="true">
        <text:list-item>
          <text:p text:style-name="P17">point sur les projets immobiliers en cours</text:p>
        </text:list-item>
      </text:list>
      <text:p text:style-name="Standard"/>
      <text:list text:style-name="L3">
        <text:list-item>
          <text:list>
            <text:list-item>
              <text:p text:style-name="P19">Calais : installation de la trésorerie au centre des finances publiques les 4/5/6 juillet.</text:p>
            </text:list-item>
            <text:list-item>
              <text:p text:style-name="P19">Arras – Diderot : restaurant : début des travaux le 10 juillet avec installation de la cuisine provisoire. Fin des travaux en octobre.</text:p>
            </text:list-item>
            <text:list-item>
              <text:p text:style-name="P19">Boulogne : remplacement de l'ascenseur</text:p>
            </text:list-item>
            <text:list-item>
              <text:p text:style-name="P19">Guînes: fin des travaux prévus pour la fin d'année</text:p>
            </text:list-item>
          </text:list>
        </text:list-item>
      </text:list>
      <text:p text:style-name="Standard"/>
      <text:list text:style-name="L1">
        <text:list-item text:start-value="1">
          <text:p text:style-name="P17">questions diverses :</text:p>
          <text:p text:style-name="P17"><text:s/>- Centre hospitalier d'Arras évoqué par la CGT:problème de fils électriques qui traînent et de fuites. Pas de précision concernant le relogement dans une autre aile de l'immeuble, 2013 est évoqué mais sans certitude.</text:p>
          <text:p text:style-name="P17">- la CGT a évoqué une participation du CHSCT à l'acquisition de fontaines à eau, cette demande sera évoquée au prochain CHSCT</text:p>
          <text:p text:style-name="P17">- Beuvry est évoqué par la CGT (problème de carrelages et risque de chute)</text:p>
          <text:p text:style-name="P17">- HESDIN : la CGT rappelle son intervention de la dernière réunion. La mairie est prête à faire les travaux, mais les agents le souhaitent-il vraiment autant ?</text:p>
          <text:p text:style-name="P17">- CARVIN : Le chef de poste préfère de petites réparations des carrelages à la pose d'un revêtement de sol neuf. </text:p>
        </text:list-item>
      </text:list>
      <text:p text:style-name="Standard"><text:s text:c="3"/>Affaires à suivre....</text:p>
      <text:list text:style-name="L1" text:continue-numbering="true">
        <text:list-header>
          <text:p text:style-name="P17"/>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gt62 cgt62</meta:initial-creator>
    <meta:creation-date>2012-06-25T10:08:35</meta:creation-date>
    <dc:creator>TRESOR PUBLIC D.G.C.P.</dc:creator>
    <dc:date>2012-06-28T08:48:57</dc:date>
    <meta:editing-cycles>11</meta:editing-cycles>
    <meta:editing-duration>PT4H26M24S</meta:editing-duration>
    <meta:user-defined meta:name="Info 1"/>
    <meta:user-defined meta:name="Info 2"/>
    <meta:user-defined meta:name="Info 3"/>
    <meta:user-defined meta:name="Info 4"/>
    <meta:document-statistic meta:table-count="0" meta:image-count="1" meta:object-count="0" meta:page-count="2" meta:paragraph-count="43" meta:word-count="669" meta:character-count="4206"/>
  </office:meta>
</office:document-meta>
</file>